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ans" svg:font-family="'DejaVu Sans', 'MS Mincho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777777" style:font-name="Liberation Serif" fo:font-size="14pt" fo:letter-spacing="normal" fo:font-style="normal" style:text-underline-style="solid" style:text-underline-width="auto" style:text-underline-color="font-color" fo:font-weight="normal" officeooo:paragraph-rsid="0031b304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07d691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31b304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31b304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7d691" officeooo:paragraph-rsid="0031b304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7d691" officeooo:paragraph-rsid="00351816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7d691" officeooo:paragraph-rsid="0031b304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ef462" officeooo:paragraph-rsid="000ef462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paragraph-rsid="0031b304" style:font-size-asian="14pt" style:font-size-complex="14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bold" officeooo:rsid="0007d691" officeooo:paragraph-rsid="0031b304" style:font-size-asian="14pt" style:font-weight-asian="bold" style:font-size-complex="14pt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31b304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rsid="000915a4" officeooo:paragraph-rsid="0031b304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color="#000000" style:font-name="Liberation Serif" fo:font-size="14pt" officeooo:paragraph-rsid="0031b304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31b304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weight="bold" officeooo:rsid="000915a4" officeooo:paragraph-rsid="0031b304" style:font-weight-asian="bold" style:font-weight-complex="bold"/>
    </style:style>
    <style:style style:name="P16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fo:padding="0cm" fo:border="none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erif" fo:font-size="16pt" fo:letter-spacing="normal" fo:language="ru" fo:country="RU" fo:font-style="normal" fo:text-shadow="none" style:text-underline-style="none" fo:font-weight="bold" officeooo:rsid="000d0ebe" officeooo:paragraph-rsid="0036d491" style:font-name-asian="Liberation Serif1" style:font-size-asian="16pt" style:font-style-asian="normal" style:font-weight-asian="bold" style:font-name-complex="Liberation Serif1" style:font-size-complex="16pt" style:font-style-complex="normal" style:font-weight-complex="bold" loext:padding="0cm" loext:border="none" fo:hyphenate="false" fo:hyphenation-remain-char-count="2" fo:hyphenation-push-char-count="2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style:page-number="auto" fo:background-color="transparent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20015" officeooo:paragraph-rsid="0031b304" style:font-size-asian="14pt" style:font-size-complex="14pt" loext:padding="0cm" loext:border="none"/>
    </style:style>
    <style:style style:name="P18" style:family="paragraph" style:parent-style-name="WW-Базовый">
      <style:paragraph-properties fo:margin-top="0cm" fo:margin-bottom="0cm" loext:contextual-spacing="false" fo:line-height="100%" fo:text-align="center" style:justify-single-word="false" style:writing-mode="lr-tb"/>
      <style:text-properties style:font-name="Liberation Serif" fo:font-size="14pt" fo:font-weight="bold" officeooo:paragraph-rsid="000ef462" style:font-size-asian="14pt" style:font-weight-asian="bold" style:font-name-complex="Times New Roman1" style:font-size-complex="14pt"/>
    </style:style>
    <style:style style:name="P19" style:family="paragraph" style:parent-style-name="WW-Базовый">
      <style:paragraph-properties fo:margin-top="0cm" fo:margin-bottom="0cm" loext:contextual-spacing="false" fo:line-height="100%" fo:text-align="center" style:justify-single-word="false" style:writing-mode="lr-tb"/>
      <style:text-properties style:font-name="Liberation Serif" fo:font-size="16pt" fo:font-weight="bold" officeooo:paragraph-rsid="00351816" style:font-size-asian="16pt" style:font-weight-asian="bold" style:font-name-complex="Times New Roman" style:font-size-complex="16pt" style:font-weight-complex="bold"/>
    </style:style>
    <style:style style:name="P20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paragraph-rsid="0012e3ec" style:font-size-asian="14pt" style:font-size-complex="14pt" loext:padding="0cm" loext:border="none" fo:hyphenate="false" fo:hyphenation-remain-char-count="2" fo:hyphenation-push-char-count="2"/>
    </style:style>
    <style:style style:name="P21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0ef462" officeooo:paragraph-rsid="000fa283" style:font-size-asian="14pt" style:font-size-complex="14pt" loext:padding="0cm" loext:border="none" fo:hyphenate="false" fo:hyphenation-remain-char-count="2" fo:hyphenation-push-char-count="2"/>
    </style:style>
    <style:style style:name="P22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2e3ec" officeooo:paragraph-rsid="0012e3ec" style:font-size-asian="14pt" style:font-size-complex="14pt" loext:padding="0cm" loext:border="none" fo:hyphenate="false" fo:hyphenation-remain-char-count="2" fo:hyphenation-push-char-count="2"/>
    </style:style>
    <style:style style:name="P23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4419a" officeooo:paragraph-rsid="0014419a" style:font-size-asian="14pt" style:font-size-complex="14pt" loext:padding="0cm" loext:border="none" fo:hyphenate="false" fo:hyphenation-remain-char-count="2" fo:hyphenation-push-char-count="2"/>
    </style:style>
    <style:style style:name="P24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4419a" officeooo:paragraph-rsid="0014a87c" style:font-size-asian="14pt" style:font-size-complex="14pt" loext:padding="0cm" loext:border="none" fo:hyphenate="false" fo:hyphenation-remain-char-count="2" fo:hyphenation-push-char-count="2"/>
    </style:style>
    <style:style style:name="P25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0fa283" officeooo:paragraph-rsid="000fa283" style:font-size-asian="14pt" style:font-weight-asian="normal" style:font-size-complex="14pt" style:font-weight-complex="normal" loext:padding="0cm" loext:border="none" fo:hyphenate="false" fo:hyphenation-remain-char-count="2" fo:hyphenation-push-char-count="2"/>
    </style:style>
    <style:style style:name="P26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2e3ec" officeooo:paragraph-rsid="001341ca" style:font-size-asian="14pt" style:font-weight-asian="normal" style:font-size-complex="14pt" style:font-weight-complex="normal" loext:padding="0cm" loext:border="none" fo:hyphenate="false" fo:hyphenation-remain-char-count="2" fo:hyphenation-push-char-count="2"/>
    </style:style>
    <style:style style:name="P27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341ca" officeooo:paragraph-rsid="001341ca" style:font-size-asian="14pt" style:font-weight-asian="normal" style:font-size-complex="14pt" style:font-weight-complex="normal" loext:padding="0cm" loext:border="none" fo:hyphenate="false" fo:hyphenation-remain-char-count="2" fo:hyphenation-push-char-count="2"/>
    </style:style>
    <style:style style:name="P28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341ca" officeooo:paragraph-rsid="0014419a" style:font-size-asian="14pt" style:font-weight-asian="normal" style:font-size-complex="14pt" style:font-weight-complex="normal" loext:padding="0cm" loext:border="none" fo:hyphenate="false" fo:hyphenation-remain-char-count="2" fo:hyphenation-push-char-count="2"/>
    </style:style>
    <style:style style:name="P29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17226" officeooo:paragraph-rsid="00117226" style:font-size-asian="14pt" style:font-weight-asian="normal" style:font-name-complex="Times New Roman1" style:font-size-complex="14pt" style:font-weight-complex="normal" loext:padding="0cm" loext:border="none" fo:hyphenate="false" fo:hyphenation-remain-char-count="2" fo:hyphenation-push-char-count="2"/>
    </style:style>
    <style:style style:name="P30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17226" officeooo:paragraph-rsid="00117226" style:font-size-asian="14pt" style:font-weight-asian="normal" style:font-name-complex="Times New Roman1" style:font-size-complex="14pt" style:font-weight-complex="normal" loext:padding="0cm" loext:border="none" fo:hyphenate="false" fo:hyphenation-remain-char-count="2" fo:hyphenation-push-char-count="2"/>
    </style:style>
    <style:style style:name="P31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4419a" officeooo:paragraph-rsid="0014419a" style:font-size-asian="14pt" style:font-weight-asian="normal" style:font-name-complex="Times New Roman1" style:font-size-complex="14pt" style:font-weight-complex="normal" loext:padding="0cm" loext:border="none" fo:hyphenate="false" fo:hyphenation-remain-char-count="2" fo:hyphenation-push-char-count="2"/>
    </style:style>
    <style:style style:name="P32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2e3ec" officeooo:paragraph-rsid="0014419a" style:font-size-asian="14pt" style:font-weight-asian="normal" style:font-name-complex="Times New Roman1" style:font-size-complex="14pt" style:font-weight-complex="normal" loext:padding="0cm" loext:border="none" fo:hyphenate="false" fo:hyphenation-remain-char-count="2" fo:hyphenation-push-char-count="2"/>
    </style:style>
    <style:style style:name="P33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2e3ec" officeooo:paragraph-rsid="0012e3ec" style:font-size-asian="14pt" style:font-weight-asian="normal" style:font-name-complex="Times New Roman1" style:font-size-complex="14pt" style:font-weight-complex="normal" loext:padding="0cm" loext:border="none" fo:hyphenate="false" fo:hyphenation-remain-char-count="2" fo:hyphenation-push-char-count="2"/>
    </style:style>
    <style:style style:name="P34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bold" officeooo:rsid="0014419a" officeooo:paragraph-rsid="0014419a" style:font-size-asian="14pt" style:font-weight-asian="bold" style:font-size-complex="14pt" style:font-weight-complex="bold" loext:padding="0cm" loext:border="none" fo:hyphenate="false" fo:hyphenation-remain-char-count="2" fo:hyphenation-push-char-count="2"/>
    </style:style>
    <style:style style:name="P35" style:family="paragraph" style:parent-style-name="WW-Базовый">
      <style:paragraph-properties fo:margin-top="0cm" fo:margin-bottom="0cm" loext:contextual-spacing="false" fo:line-height="100%" fo:text-align="center" style:justify-single-word="false" style:writing-mode="lr-tb"/>
      <style:text-properties style:font-name="Liberation Serif" fo:font-size="14pt" fo:font-weight="bold" officeooo:paragraph-rsid="000ef462" style:font-size-asian="14pt" style:font-weight-asian="bold" style:font-name-complex="Times New Roman1" style:font-size-complex="14pt"/>
    </style:style>
    <style:style style:name="P36" style:family="paragraph" style:parent-style-name="WW-Базовый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fo:padding="0cm" fo:border="none" text:number-lines="false" text:line-number="0" style:writing-mode="lr-tb"/>
      <style:text-properties fo:font-variant="normal" fo:text-transform="none" fo:color="#000000" style:text-outline="false" style:text-line-through-style="none" style:text-line-through-type="none" style:font-name="Liberation Serif" fo:font-size="16pt" fo:letter-spacing="normal" fo:language="ru" fo:country="RU" fo:font-style="normal" fo:text-shadow="none" style:text-underline-style="none" fo:font-weight="bold" officeooo:rsid="0008152d" officeooo:paragraph-rsid="00351816" style:font-name-asian="Liberation Serif1" style:font-size-asian="16pt" style:font-style-asian="normal" style:font-weight-asian="bold" style:font-name-complex="Times New Roman" style:font-size-complex="16pt" style:font-style-complex="normal" style:font-weight-complex="bold" loext:padding="0cm" loext:border="none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7d691" officeooo:paragraph-rsid="00377ac0" style:font-size-asian="14pt" style:font-size-complex="14pt" loext:padding="0cm" loext:border="none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377ac0" officeooo:paragraph-rsid="00377ac0" style:font-size-asian="14pt" style:font-size-complex="14pt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weight="bold" officeooo:rsid="00099f0d"/>
    </style:style>
    <style:style style:name="T3" style:family="text">
      <style:text-properties fo:font-weight="bold" officeooo:rsid="000edb4b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officeooo:rsid="000ef462" style:font-weight-asian="bold" style:font-name-complex="Times New Roman1" style:font-weight-complex="bold"/>
    </style:style>
    <style:style style:name="T6" style:family="text">
      <style:text-properties fo:font-weight="bold" officeooo:rsid="000fa283" style:font-weight-asian="bold" style:font-name-complex="Times New Roman1" style:font-weight-complex="bold"/>
    </style:style>
    <style:style style:name="T7" style:family="text">
      <style:text-properties fo:font-weight="bold" officeooo:rsid="0012e3ec" style:font-weight-asian="bold" style:font-name-complex="Times New Roman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51816" style:font-weight-asian="bold" style:font-weight-complex="bold"/>
    </style:style>
    <style:style style:name="T10" style:family="text">
      <style:text-properties fo:font-weight="bold" officeooo:rsid="0025b928"/>
    </style:style>
    <style:style style:name="T11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 loext:padding="0cm" loext:border="none"/>
    </style:style>
    <style:style style:name="T12" style:family="text">
      <style:text-properties fo:font-variant="normal" fo:text-transform="none" fo:color="#000000" style:font-name="Liberation Serif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13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b30a4" style:font-size-asian="14pt" style:font-size-complex="14pt" loext:padding="0cm" loext:border="none"/>
    </style:style>
    <style:style style:name="T14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189a6a" style:font-size-asian="14pt" style:font-size-complex="14pt" loext:padding="0cm" loext:border="none"/>
    </style:style>
    <style:style style:name="T15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7d691" style:font-size-asian="12.25pt" style:font-size-complex="14pt" loext:padding="0cm" loext:border="none"/>
    </style:style>
    <style:style style:name="T16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style:font-size-asian="12.25pt" style:font-size-complex="14pt" loext:padding="0cm" loext:border="none"/>
    </style:style>
    <style:style style:name="T17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b30a4" style:font-size-asian="12.25pt" style:font-size-complex="14pt" loext:padding="0cm" loext:border="none"/>
    </style:style>
    <style:style style:name="T18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d0b1d" style:font-size-asian="12.25pt" style:font-size-complex="14pt" loext:padding="0cm" loext:border="none"/>
    </style:style>
    <style:style style:name="T19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1780d0" style:font-size-asian="12.25pt" style:font-size-complex="14pt" loext:padding="0cm" loext:border="none"/>
    </style:style>
    <style:style style:name="T20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25b928" style:font-size-asian="12.25pt" style:font-size-complex="14pt" loext:padding="0cm" loext:border="none"/>
    </style:style>
    <style:style style:name="T21" style:family="text">
      <style:text-properties fo:font-variant="normal" fo:text-transform="none" fo:color="#000000" style:font-name="Liberation Serif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22" style:family="text">
      <style:text-properties fo:font-variant="normal" fo:text-transform="none" fo:color="#000000" style:font-name="Liberation Serif" fo:font-size="14pt" fo:letter-spacing="normal" fo:language="ru" fo:country="RU" fo:font-style="normal" style:text-underline-style="solid" style:text-underline-width="auto" style:text-underline-color="font-color" fo:font-weight="normal" officeooo:rsid="0007d691" style:font-size-asian="12.25pt" style:font-size-complex="14pt" loext:padding="0cm" loext:border="none"/>
    </style:style>
    <style:style style:name="T23" style:family="text">
      <style:text-properties fo:font-variant="normal" fo:text-transform="none" fo:color="#000000" style:font-name="Liberation Serif" fo:font-size="14pt" fo:letter-spacing="normal" fo:language="ru" fo:country="RU" fo:font-style="normal" officeooo:rsid="0007d691" style:font-size-asian="12.25pt" style:font-size-complex="14pt" loext:padding="0cm" loext:border="none"/>
    </style:style>
    <style:style style:name="T24" style:family="text">
      <style:text-properties fo:font-variant="normal" fo:text-transform="none" fo:color="#000000" style:font-name="Liberation Serif" fo:font-size="14pt" fo:letter-spacing="normal" fo:language="ru" fo:country="RU" fo:font-style="normal" officeooo:rsid="0025b928" style:font-size-asian="12.25pt" style:font-size-complex="14pt" loext:padding="0cm" loext:border="none"/>
    </style:style>
    <style:style style:name="T25" style:family="text">
      <style:text-properties fo:font-variant="normal" fo:text-transform="none" fo:color="#000000" fo:letter-spacing="normal" fo:font-style="normal" officeooo:rsid="000ef462" loext:padding="0cm" loext:border="none"/>
    </style:style>
    <style:style style:name="T26" style:family="text">
      <style:text-properties fo:font-variant="normal" fo:text-transform="none" fo:color="#777777" style:font-name="Liberation Serif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27" style:family="text">
      <style:text-properties fo:font-variant="normal" fo:text-transform="none" fo:color="#777777" style:font-name="Liberation Serif" fo:font-size="14pt" fo:letter-spacing="normal" fo:language="ru" fo:country="RU" fo:font-style="normal" style:text-underline-style="solid" style:text-underline-width="auto" style:text-underline-color="font-color" fo:font-weight="normal" officeooo:rsid="0007d691" style:font-size-asian="14pt" style:font-size-complex="14pt" loext:padding="0cm" loext:border="none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bold" officeooo:rsid="0007d691"/>
    </style:style>
    <style:style style:name="T31" style:family="text">
      <style:text-properties fo:language="ru" fo:country="RU" fo:font-weight="bold" officeooo:rsid="000954d8"/>
    </style:style>
    <style:style style:name="T32" style:family="text">
      <style:text-properties fo:language="ru" fo:country="RU" fo:font-weight="bold" officeooo:rsid="000b30a4" style:font-weight-asian="bold" style:font-weight-complex="bold"/>
    </style:style>
    <style:style style:name="T33" style:family="text">
      <style:text-properties fo:language="ru" fo:country="RU" fo:font-weight="bold" officeooo:rsid="000cc5af" style:font-weight-asian="bold" style:font-weight-complex="bold"/>
    </style:style>
    <style:style style:name="T34" style:family="text">
      <style:text-properties fo:language="ru" fo:country="RU" officeooo:rsid="00099f0d"/>
    </style:style>
    <style:style style:name="T35" style:family="text">
      <style:text-properties fo:language="ru" fo:country="RU" officeooo:rsid="000b30a4"/>
    </style:style>
    <style:style style:name="T36" style:family="text">
      <style:text-properties fo:language="ru" fo:country="RU" officeooo:rsid="000cc5af"/>
    </style:style>
    <style:style style:name="T37" style:family="text">
      <style:text-properties fo:language="ru" fo:country="RU" officeooo:rsid="000d0b1d"/>
    </style:style>
    <style:style style:name="T38" style:family="text">
      <style:text-properties fo:language="ru" fo:country="RU" officeooo:rsid="000edb4b"/>
    </style:style>
    <style:style style:name="T39" style:family="text">
      <style:text-properties fo:language="ru" fo:country="RU" officeooo:rsid="001bf83c"/>
    </style:style>
    <style:style style:name="T40" style:family="text">
      <style:text-properties fo:language="ru" fo:country="RU" officeooo:rsid="0022013d"/>
    </style:style>
    <style:style style:name="T41" style:family="text">
      <style:text-properties fo:language="ru" fo:country="RU" officeooo:rsid="0025b928"/>
    </style:style>
    <style:style style:name="T42" style:family="text">
      <style:text-properties fo:language="ru" fo:country="RU" officeooo:rsid="00351816"/>
    </style:style>
    <style:style style:name="T43" style:family="text">
      <style:text-properties style:text-line-through-style="none" style:text-line-through-type="none"/>
    </style:style>
    <style:style style:name="T44" style:family="text">
      <style:text-properties style:text-line-through-style="none" style:text-line-through-type="none" officeooo:rsid="000915a4"/>
    </style:style>
    <style:style style:name="T45" style:family="text">
      <style:text-properties style:text-line-through-style="none" style:text-line-through-type="none" officeooo:rsid="0033756e"/>
    </style:style>
    <style:style style:name="T46" style:family="text">
      <style:text-properties style:text-line-through-style="none" style:text-line-through-type="none" officeooo:rsid="00351816"/>
    </style:style>
    <style:style style:name="T47" style:family="text">
      <style:text-properties style:text-line-through-style="none" style:text-line-through-type="none" fo:font-weight="bold" style:font-weight-asian="bold" style:font-weight-complex="bold"/>
    </style:style>
    <style:style style:name="T48" style:family="text">
      <style:text-properties style:text-line-through-style="none" style:text-line-through-type="none" fo:font-weight="bold" officeooo:rsid="00351816" style:font-weight-asian="bold" style:font-weight-complex="bold"/>
    </style:style>
    <style:style style:name="T49" style:family="text">
      <style:text-properties officeooo:rsid="000954d8"/>
    </style:style>
    <style:style style:name="T50" style:family="text">
      <style:text-properties officeooo:rsid="00099f0d"/>
    </style:style>
    <style:style style:name="T51" style:family="text">
      <style:text-properties officeooo:rsid="000b30a4"/>
    </style:style>
    <style:style style:name="T52" style:family="text">
      <style:text-properties style:font-name-complex="Times New Roman1"/>
    </style:style>
    <style:style style:name="T53" style:family="text">
      <style:text-properties officeooo:rsid="000ef462" style:font-name-complex="Times New Roman1"/>
    </style:style>
    <style:style style:name="T54" style:family="text">
      <style:text-properties officeooo:rsid="000fa283" style:font-name-complex="Times New Roman1"/>
    </style:style>
    <style:style style:name="T55" style:family="text">
      <style:text-properties officeooo:rsid="0012e3ec" style:font-name-complex="Times New Roman1"/>
    </style:style>
    <style:style style:name="T56" style:family="text">
      <style:text-properties officeooo:rsid="001341ca" style:font-name-complex="Times New Roman1"/>
    </style:style>
    <style:style style:name="T57" style:family="text">
      <style:text-properties officeooo:rsid="0014419a" style:font-name-complex="Times New Roman1"/>
    </style:style>
    <style:style style:name="T58" style:family="text">
      <style:text-properties style:font-weight-asian="normal" style:font-name-complex="Times New Roman1" style:font-weight-complex="normal"/>
    </style:style>
    <style:style style:name="T59" style:family="text">
      <style:text-properties officeooo:rsid="000ef462" style:font-weight-asian="normal" style:font-name-complex="Times New Roman1" style:font-weight-complex="normal"/>
    </style:style>
    <style:style style:name="T60" style:family="text">
      <style:text-properties officeooo:rsid="0012e3ec" style:font-weight-asian="normal" style:font-name-complex="Times New Roman1" style:font-weight-complex="normal"/>
    </style:style>
    <style:style style:name="T61" style:family="text">
      <style:text-properties officeooo:rsid="00240138" style:font-weight-asian="normal" style:font-name-complex="Times New Roman1" style:font-weight-complex="normal"/>
    </style:style>
    <style:style style:name="T62" style:family="text">
      <style:text-properties style:font-weight-asian="bold" style:font-name-complex="Times New Roman1" style:font-weight-complex="bold"/>
    </style:style>
    <style:style style:name="T63" style:family="text">
      <style:text-properties officeooo:rsid="0014a87c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officeooo:rsid="00351816"/>
    </style:style>
    <style:style style:name="T66" style:family="text">
      <style:text-properties style:text-outline="false" style:text-line-through-style="none" style:text-line-through-type="none" fo:font-size="16pt" fo:language="ru" fo:country="RU" fo:text-shadow="none" style:text-underline-style="none" fo:font-weight="bold" officeooo:rsid="000d0ebe" style:font-name-asian="Liberation Serif1" style:font-size-asian="16pt" style:font-style-asian="normal" style:font-weight-asian="bold" style:font-name-complex="Liberation Serif1" style:font-size-complex="16pt" style:font-style-complex="normal" style:font-weight-complex="bold"/>
    </style:style>
    <style:style style:name="T67" style:family="text">
      <style:text-properties officeooo:rsid="00377a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><text:span text:style-name="Strong_20_Emphasis"><text:span text:style-name="T30">Порядок записи на ТПМПК МО СГО</text:span></text:span></text:p>
      <text:p text:style-name="P4"><text:span text:style-name="Strong_20_Emphasis"><text:span text:style-name="T31">Уважаемые родители (законные представители)!</text:span></text:span></text:p>
      <text:p text:style-name="P5">Запись на ПМПК ведет секретарь: <text:span text:style-name="T65">Осокина Александра Олеговна</text:span></text:p>
      <text:p text:style-name="P5">Часы приемы <text:span text:style-name="T49">(для подачи документов)</text:span>: </text:p>
      <text:p text:style-name="P5"><text:span text:style-name="T8">понедельник, </text:span><text:span text:style-name="T9">вторник,</text:span><text:span text:style-name="T8"> среда, пятница с 8-00 до 16-00 </text:span></text:p>
      <text:p text:style-name="P6">Контактный телефон для уточнения информации: <text:span text:style-name="T8">+79025039240, </text:span><text:span text:style-name="T47">8(34385) 6-21-0</text:span><text:span text:style-name="T48">5</text:span></text:p>
      <text:p text:style-name="P37">Консультирование очно и по телефону провод<text:span text:style-name="T67">я</text:span>т:</text:p>
      <text:p text:style-name="P37"><text:span text:style-name="T43">руководител</text:span><text:span text:style-name="T46">ь</text:span><text:span text:style-name="T43"> ТПМПК МО СГО Беккер Ольга Витал</text:span><text:span text:style-name="T45">и</text:span><text:span text:style-name="T43">евна </text:span></text:p>
      <text:p text:style-name="P38"><text:span text:style-name="T43">заместитель руководителя Рагозина Галина Александровна</text:span></text:p>
      <text:p text:style-name="P5"><text:span text:style-name="T43">(контактный телефон </text:span><text:span text:style-name="T47">8(34385) 6-21-04</text:span><text:span text:style-name="T44">)</text:span></text:p>
      <text:p text:style-name="P5">Часы приема: <text:s/><text:span text:style-name="T8">понедельник с 8-00 до 16-00, кабинет № 9</text:span></text:p>
      <text:p text:style-name="P9"/>
      <text:p text:style-name="P13"><text:s/></text:p>
      <text:p text:style-name="P7"><text:span text:style-name="Strong_20_Emphasis"><text:span text:style-name="T1">Информация для родителей «Как записаться на </text:span></text:span><text:span text:style-name="Strong_20_Emphasis"><text:span text:style-name="T2">Т</text:span></text:span><text:span text:style-name="Strong_20_Emphasis"><text:span text:style-name="T1">ПМПК?»</text:span></text:span></text:p>
      <text:p text:style-name="P7"><text:span text:style-name="Strong_20_Emphasis"><text:span text:style-name="T1"/></text:span></text:p>
      <text:p text:style-name="P7"><text:span text:style-name="Strong_20_Emphasis"><text:span text:style-name="T3">ВНИМАНИЕ! В день подачи документов необходимо подойти без ребенка</text:span></text:span></text:p>
      <text:p text:style-name="P5"><text:span text:style-name="Strong_20_Emphasis"><text:span text:style-name="T3">-</text:span></text:span><text:span text:style-name="Strong_20_Emphasis"><text:span text:style-name="T10">при личном обращении:</text:span></text:span></text:p>
      <text:p text:style-name="P3">1. Подготовить пакет документов <text:span text:style-name="T50">(</text:span><text:span text:style-name="T34">перечень документов </text:span><text:span text:style-name="T37">см ниже</text:span><text:span text:style-name="T34">)</text:span></text:p>
      <text:p text:style-name="P3">2. Подъехать<text:span text:style-name="T29"> </text:span><text:span text:style-name="T34">с</text:span><text:span text:style-name="T29"> </text:span><text:span text:style-name="T28">готовым </text:span><text:span text:style-name="T8">пакетом документов</text:span> без ребенка по адресу:</text:p>
      <text:p text:style-name="P3"><text:span text:style-name="T32">г</text:span><text:span text:style-name="T8">. </text:span><text:span text:style-name="T32">Серов</text:span><text:span text:style-name="T8">, </text:span><text:span text:style-name="T32">ул. Ленина, д. 193 (здание </text:span><text:span text:style-name="T33">МАУ ДО «</text:span><text:span text:style-name="T32">Центр детского творчества»)</text:span><text:span text:style-name="T35">, </text:span></text:p>
      <text:p text:style-name="P3"><text:span text:style-name="T39">(</text:span><text:span text:style-name="T42">А.О. Осокина</text:span><text:span text:style-name="T38">, </text:span><text:span text:style-name="T35">кабинет </text:span><text:span text:style-name="T36">секретар</text:span><text:span text:style-name="T39">я</text:span><text:span text:style-name="T36"> </text:span><text:span text:style-name="T41">(</text:span><text:span text:style-name="T40">фойе МАУ ДО «ЦДТ»)</text:span><text:span text:style-name="T36"> </text:span></text:p>
      <text:p text:style-name="P3"><text:span text:style-name="T51">3</text:span>. Получить информацию <text:span text:style-name="T35">о </text:span>дате <text:span text:style-name="T35">и времени записи на Комиссию</text:span></text:p>
      <text:p text:style-name="P11"><text:span text:style-name="Emphasis"><text:span text:style-name="T11">Часы приема </text:span></text:span><text:span text:style-name="Emphasis"><text:span text:style-name="T13">на </text:span></text:span><text:span text:style-name="Emphasis"><text:span text:style-name="T11">консультации по </text:span></text:span><text:span text:style-name="Emphasis"><text:span text:style-name="T14">вопросам</text:span></text:span><text:span text:style-name="Emphasis"><text:span text:style-name="T11"> записи</text:span></text:span><text:span text:style-name="T11">:</text:span></text:p>
      <text:p text:style-name="P10">понедельник с 8-00 до 16-00, <text:span text:style-name="T49">кабинет №9</text:span></text:p>
      <text:p text:style-name="P15"><text:span text:style-name="T23">-</text:span><text:span text:style-name="T24">при записи по электронной почте:</text:span></text:p>
      <text:p text:style-name="P12"><text:span text:style-name="T20">1.</text:span><text:span text:style-name="T15">З</text:span><text:span text:style-name="T16">аявку на консультацию </text:span><text:span text:style-name="T17">по вопросам записи (перечень документов, порядок оформления</text:span><text:span text:style-name="T16"> документов </text:span><text:span text:style-name="T17">и т. п.) </text:span><text:span text:style-name="T16">можно направлять по электронной почте: </text:span><text:a xlink:type="simple" xlink:href="mailto:centr.razvitiesgo@mail.ru" text:style-name="Internet_20_link" text:visited-style-name="Visited_20_Internet_20_Link"><text:span text:style-name="T64">centr.razvitiesgo@mail.ru</text:span></text:a><text:span text:style-name="T21"> </text:span><text:span text:style-name="T16">указать возраст ребенка, описать проблему и оставить контакты по которым специалист может с вами связаться. </text:span></text:p>
      <text:p text:style-name="P14"><text:span text:style-name="T20">2.</text:span><text:span text:style-name="T19">Запись по электронной почте на подачу документов в ПМПК открывается </text:span><text:span text:style-name="T20">с</text:span><text:span text:style-name="T18"> 8 и </text:span><text:span text:style-name="T20">с </text:span><text:span text:style-name="T18">22 числа каждого месяца. <text:s/></text:span><text:span text:style-name="T22">Электронная почта: </text:span><text:span text:style-name="T12"><text:s/></text:span><text:a xlink:type="simple" xlink:href="mailto:centr.razvitiesgo@mail.ru" text:style-name="Internet_20_link" text:visited-style-name="Visited_20_Internet_20_Link"><text:span text:style-name="T26">centr.razvitiesgo@mail.ru</text:span></text:a></text:p>
      <text:p text:style-name="P1"><text:span text:style-name="Strong_20_Emphasis"><text:span text:style-name="T27"/></text:span></text:p>
      <text:p text:style-name="P16"><text:span text:style-name="Strong_20_Emphasis"><text:span text:style-name="T66">Обследование психолого-медико-педагогической комиссией (ПМПК) и консультации специалистов проводятся БЕСПЛАТНО</text:span></text:span></text:p>
      <text:p text:style-name="P2"><text:span text:style-name="Strong_20_Emphasis"><text:span text:style-name="T30"/></text:span></text:p>
      <text:p text:style-name="P2"><text:span text:style-name="Strong_20_Emphasis"><text:span text:style-name="T30"/></text:span></text:p>
      <text:p text:style-name="P2"><text:span text:style-name="Strong_20_Emphasis"><text:span text:style-name="T30"/></text:span></text:p>
      <text:p text:style-name="P2"><text:soft-page-break/><text:span text:style-name="Strong_20_Emphasis"><text:span text:style-name="T30"/></text:span></text:p>
      <text:p text:style-name="P18">Перечень документов, </text:p>
      <text:p text:style-name="P18">необходимых <text:s/>для представления на <text:span text:style-name="T25">ТПМПК МО СГО</text:span></text:p>
      <text:p text:style-name="P20"><text:span text:style-name="T59">1</text:span><text:span text:style-name="T58">. </text:span><text:span text:style-name="T60">Заявление родителей (законных представителей) (форма заявления для родителей).</text:span></text:p>
      <text:p text:style-name="P22"><text:span text:style-name="T60">2. </text:span><text:span text:style-name="T58">Согласие на обработку персональных данных (форма </text:span><text:span text:style-name="T61">согласия </text:span><text:span text:style-name="T58"><text:s/>для родителей).</text:span></text:p>
      <text:p text:style-name="P20"><text:span text:style-name="T60">3. </text:span><text:span text:style-name="T52">Копии </text:span><text:span text:style-name="T4">паспортов</text:span><text:span text:style-name="T52"> <text:s/></text:span><text:span text:style-name="T4">родителей</text:span><text:span text:style-name="T52"> (законных представителей) </text:span><text:span text:style-name="T53">предоставляется с предъявлением </text:span><text:span text:style-name="T5">оригинала </text:span><text:span text:style-name="T6">(ОБЯЗАТЕЛЬНО)</text:span><text:span text:style-name="T52">. </text:span></text:p>
      <text:p text:style-name="P21"><text:span text:style-name="T55">4</text:span><text:span text:style-name="T52">. Копи</text:span><text:span text:style-name="T54">я</text:span><text:span text:style-name="T52"> </text:span><text:span text:style-name="T4">свидетельства</text:span><text:span text:style-name="T52"> о рождении ребёнка <text:s/>предоставляется с предъявлением </text:span><text:span text:style-name="T4">оригинала. </text:span><text:span text:style-name="T58">По достижению</text:span><text:span text:style-name="T4"> 14-летнего возраста копию паспорта <text:s/></text:span><text:span text:style-name="T62">с предъявлением </text:span><text:span text:style-name="T4">оригинала </text:span><text:span text:style-name="T6">(ОБЯЗАТЕЛЬНО).</text:span></text:p>
      <text:p text:style-name="P25"><text:span text:style-name="T55">5</text:span><text:span text:style-name="T52">. Документы, подтверждающие полномочия по представлению интересов ребенка для законных представителей </text:span><text:span text:style-name="T4">(ОБЯЗАТЕЛЬНО).</text:span></text:p>
      <text:p text:style-name="P25"><text:span text:style-name="T55">6</text:span><text:span text:style-name="T52">. Копия свидетельства о расторжении брака (для родителей, находящихся в разводе).</text:span></text:p>
      <text:p text:style-name="P25"><text:span text:style-name="T55">7</text:span><text:span text:style-name="T52">. Выписка из амбулаторной карты (подробную выписку из истории развития ребенка с заключениями врачей, наблюдающих ребенка в медицинской организации по месту жительства/регистрации). Заключения врачей должны быть заверены печатью, а бланк выписки печатью поликлиники. Принимаем только оригинал </text:span><text:span text:style-name="T4">(ОБЯЗАТЕЛЬНО).</text:span></text:p>
      <text:p text:style-name="P29">Перечень специалистов:</text:p>
      <text:p text:style-name="P30">-детский психиатр (срок действия заключения 6 месяцев)</text:p>
      <text:p text:style-name="P30">-невролог (для всех, срок действия заключения 6 -12 месяцев)</text:p>
      <text:p text:style-name="P30">-лор, сурдолог (для всех, срок действия заключения 6 -12 месяцев)</text:p>
      <text:p text:style-name="P30">-хирург (для всех, срок действия заключения 6 -12 месяцев)</text:p>
      <text:p text:style-name="P30">-ортопед (для детей, имеющих нарушения опорно-двигательного аппарата, срок действия заключения 6 -12 месяцев).</text:p>
      <text:p text:style-name="P31">Форму выписки можно получить у секретаря ТПМПК МО СГО, в образовательной организации, направляющей на ПМПК или скачать с сайта </text:p>
      <text:p text:style-name="P32">(скачать образец выписки из амбулаторной карты)</text:p>
      <text:p text:style-name="P33">8. Амбулаторная карта (для всех, <text:span text:style-name="T8">ОБЯЗАТЕЛЬНО</text:span>).</text:p>
      <text:p text:style-name="P33">9. Копия <text:s/>личной карточки обучающегося (со 2-го класса, выдается копия <text:s/>заверенная образовательной организацией, <text:span text:style-name="T8">ОБЯЗАТЕЛЬНО</text:span>).</text:p>
      <text:p text:style-name="P26"><text:span text:style-name="T52">10. Заключение (заключения) психолого-медико-педагогической комиссии </text:span><text:span text:style-name="T56">о результатах проведенного ранее обследования ребенка</text:span><text:span text:style-name="T52"> (</text:span><text:span text:style-name="T56">при наличии, для всех кто проходит Комиссию </text:span><text:span text:style-name="T52">повторно).</text:span></text:p>
      <text:p text:style-name="P27"><text:span text:style-name="T52">11. <text:s/>Педагогическое представление (характеристика) на обучающегося, выданная образовательной организацией (для тех, кто посещает образовательную организацию <text:s/></text:span><text:span text:style-name="T7">ОБЯЗАТЕЛЬНО</text:span><text:span text:style-name="T52">).</text:span></text:p>
      <text:p text:style-name="P27"><text:span text:style-name="T52">12. <text:s/>Письменные работы по русскому (родному) языку <text:s/>и математике, контрольные работы; рисунки, поделки, аппликации и другие результаты самостоятельной продуктивной деятельности ребенка, отражающие особенности его развития (</text:span><text:span text:style-name="T7">ОБЯЗАТЕЛЬНО</text:span><text:span text:style-name="T52">).</text:span></text:p>
      <text:p text:style-name="P28"><text:soft-page-break/><text:span text:style-name="T52">13. </text:span><text:span text:style-name="T57">Для смены образовательной программы необходимо предоставить <text:s/>заключение психолого-педагогического консилиума образовательной организации, в которой обучается Ваш ребенок.</text:span></text:p>
      <text:p text:style-name="P34">Образцы документов для родителей (законных представителей)</text:p>
      <text:p text:style-name="P23">скачать Перечень документов для прохождения ПМПК</text:p>
      <text:p text:style-name="P23">скачать Выписку из амбулаторной карты</text:p>
      <text:p text:style-name="P23">скачать <text:span text:style-name="T63">форму Заявления для проведения обследования родителей (законных представителей)</text:span></text:p>
      <text:p text:style-name="P24">скачать <text:span text:style-name="T63">форму Заявления для проведения обследования (для обучающихся с 14 лет)</text:span></text:p>
      <text:p text:style-name="P24">скачать <text:span text:style-name="T63">форму Согласия на обработку персональных данных родителей (законных представителей)</text:span></text:p>
      <text:p text:style-name="P24">скачать <text:span text:style-name="T63">форму Согласия на обработку персональных (для обучающихся с 14 лет)</text:span></text:p>
      <text:p text:style-name="P24">скачать <text:span text:style-name="T63">форму Согласия на обработку персональных (для обучающихся с 18 лет)</text:span></text:p>
      <text:p text:style-name="P8"/>
      <text:p text:style-name="P8">Уважаемые родители!</text:p>
      <text:p text:style-name="P8">Просьба <text:span text:style-name="T8">заранее копировать оригиналы документов</text:span>, которые Вы предоставляете на Комиссию, так как данная документация будет храниться в Карте ребенка.</text:p>
      <text:p text:style-name="P19"/>
      <text:p text:style-name="P19">ОТВЕТСТВЕННОСТЬ </text:p>
      <text:p text:style-name="P19">за предоставление полного пакета корректных документов</text:p>
      <text:p text:style-name="P36">несет родитель (законный представитель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DejaVu Sans" svg:font-family="'DejaVu Sans', 'MS Mincho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Базовый" style:family="paragraph">
      <style:paragraph-properties fo:margin-top="0cm" fo:margin-bottom="0.353cm" loext:contextual-spacing="false"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ru" fo:country="RU" style:font-name-asian="DejaVu Sans" style:font-family-asian="'DejaVu Sans', 'MS Mincho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3-09-22T14:57:34.350000000</dc:date>
    <meta:editing-duration>PT43M34S</meta:editing-duration>
    <meta:editing-cycles>14</meta:editing-cycles>
    <meta:print-date>2022-10-25T12:43:29.052000000</meta:print-date>
    <meta:document-statistic meta:table-count="0" meta:image-count="0" meta:object-count="0" meta:page-count="3" meta:paragraph-count="62" meta:word-count="615" meta:character-count="4963" meta:non-whitespace-character-count="4383"/>
  </office:meta>
</office:document-meta>
</file>