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ans" svg:font-family="'DejaVu Sans', 'MS Mincho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4ec7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013d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4ec7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bold" officeooo:rsid="001632c9" officeooo:paragraph-rsid="001a1763" style:font-size-asian="14pt" style:font-weight-asian="bold" style:font-size-complex="14pt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officeooo:paragraph-rsid="00224ec7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224ec7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color="#000000" style:font-name="Liberation Serif" fo:font-size="14pt" officeooo:paragraph-rsid="001a1763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224ec7"/>
    </style:style>
    <style:style style:name="P11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Liberation Serif" fo:font-size="16pt" fo:letter-spacing="normal" fo:font-style="normal" fo:font-weight="bold" officeooo:paragraph-rsid="001e50a7" style:font-size-asian="16pt" style:font-size-complex="16pt" loext:padding="0cm" loext:border="non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style:page-number="auto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e50a7" style:font-size-asian="14pt" style:font-size-complex="14pt" loext:padding="0cm" loext:border="non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style:page-number="auto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fb535" style:font-size-asian="14pt" style:font-size-complex="14pt" loext:padding="0cm" loext:border="non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e50a7" style:font-size-asian="14pt" style:font-size-complex="14pt" loext:padding="0cm" loext:border="non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fb535" style:font-size-asian="14pt" style:font-size-complex="14pt" loext:padding="0cm" loext:border="non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013d" style:font-size-asian="14pt" style:font-size-complex="14pt" loext:padding="0cm" loext:border="none"/>
    </style:style>
    <style:style style:name="P17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style:page-number="auto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013d" style:font-size-asian="14pt" style:font-size-complex="14pt" loext:padding="0cm" loext:border="none"/>
    </style:style>
    <style:style style:name="P1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013d" style:font-size-asian="14pt" style:font-size-complex="14pt" loext:padding="0cm" loext:border="none"/>
    </style:style>
    <style:style style:name="P1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3ff8e" style:font-size-asian="14pt" style:font-size-complex="14pt" loext:padding="0cm" loext:border="none"/>
    </style:style>
    <style:style style:name="P21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4ec7" style:font-size-asian="14pt" style:font-size-complex="14pt" loext:padding="0cm" loext:border="none"/>
    </style:style>
    <style:style style:name="P22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4ec7" style:font-size-asian="14pt" style:font-size-complex="14pt" loext:padding="0cm" loext:border="none"/>
    </style:style>
    <style:style style:name="P23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5b928" style:font-size-asian="14pt" style:font-size-complex="14pt" loext:padding="0cm" loext:border="none"/>
    </style:style>
    <style:style style:name="P24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3a1e4b" style:font-size-asian="14pt" style:font-size-complex="14pt" loext:padding="0cm" loext:border="none"/>
    </style:style>
    <style:style style:name="P25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4ec7" style:font-size-asian="14pt" style:font-size-complex="14pt" loext:padding="0cm" loext:border="none"/>
    </style:style>
    <style:style style:name="P26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4ec7" style:font-size-asian="14pt" style:font-size-complex="14pt" loext:padding="0cm" loext:border="none"/>
    </style:style>
    <style:style style:name="P27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b8c8d" style:font-size-asian="14pt" style:font-size-complex="14pt" loext:padding="0cm" loext:border="none"/>
    </style:style>
    <style:style style:name="P28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3c0ecf" style:font-size-asian="14pt" style:font-size-complex="14pt" loext:padding="0cm" loext:border="none"/>
    </style:style>
    <style:style style:name="P29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224ec7"/>
    </style:style>
    <style:style style:name="T1" style:family="text">
      <style:text-properties fo:font-variant="normal" fo:text-transform="none" fo:color="#000000" style:font-name="Liberation Serif" fo:font-size="14pt" fo:letter-spacing="normal" fo:font-style="normal" fo:font-weight="bold" style:font-size-asian="14pt" style:font-size-complex="14pt" loext:padding="0cm" loext:border="none"/>
    </style:style>
    <style:style style:name="T2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T3" style:family="text">
      <style:text-properties fo:font-variant="normal" fo:text-transform="none" fo:color="#000000" style:font-name="Liberation Serif" fo:font-size="14pt" fo:letter-spacing="normal" fo:font-style="normal" fo:font-weight="normal" officeooo:rsid="003a1e4b" style:font-size-asian="14pt" style:font-size-complex="14pt" loext:padding="0cm" loext:border="none"/>
    </style:style>
    <style:style style:name="T4" style:family="text">
      <style:text-properties fo:font-variant="normal" fo:text-transform="none" fo:color="#000000" style:font-name="Liberation Serif" fo:font-size="14pt" fo:letter-spacing="normal" fo:language="ru" fo:country="RU" fo:font-style="normal" fo:font-weight="bold" style:font-size-asian="14pt" style:font-size-complex="14pt" loext:padding="0cm" loext:border="none"/>
    </style:style>
    <style:style style:name="T5" style:family="text">
      <style:text-properties fo:font-variant="normal" fo:text-transform="none" fo:color="#000000" style:font-name="Liberation Serif" fo:font-size="14pt" fo:letter-spacing="normal" fo:language="ru" fo:country="RU" fo:font-style="normal" fo:font-weight="bold" officeooo:rsid="0023ff8e" style:font-size-asian="14pt" style:font-size-complex="14pt" loext:padding="0cm" loext:border="none"/>
    </style:style>
    <style:style style:name="T6" style:family="text">
      <style:text-properties fo:font-variant="normal" fo:text-transform="none" fo:color="#000000" style:font-name="Liberation Serif" fo:font-size="14pt" fo:letter-spacing="normal" fo:language="ru" fo:country="RU" fo:font-style="normal" fo:font-weight="bold" officeooo:rsid="00287a2a" style:font-size-asian="14pt" style:font-size-complex="14pt" loext:padding="0cm" loext:border="none"/>
    </style:style>
    <style:style style:name="T7" style:family="text">
      <style:text-properties fo:font-variant="normal" fo:text-transform="none" fo:color="#000000" style:font-name="Liberation Serif" fo:font-size="14pt" fo:letter-spacing="normal" fo:language="ru" fo:country="RU" fo:font-style="normal" fo:font-weight="bold" officeooo:rsid="002a2f94" style:font-size-asian="14pt" style:font-size-complex="14pt" loext:padding="0cm" loext:border="none"/>
    </style:style>
    <style:style style:name="T8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style:font-size-asian="14pt" style:font-size-complex="14pt" loext:padding="0cm" loext:border="none"/>
    </style:style>
    <style:style style:name="T9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3ff8e" style:font-size-asian="14pt" style:font-size-complex="14pt" loext:padding="0cm" loext:border="none"/>
    </style:style>
    <style:style style:name="T10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40138" style:font-size-asian="14pt" style:font-size-complex="14pt" loext:padding="0cm" loext:border="none"/>
    </style:style>
    <style:style style:name="T11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5e78a" style:font-size-asian="14pt" style:font-size-complex="14pt" loext:padding="0cm" loext:border="none"/>
    </style:style>
    <style:style style:name="T12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6c867" style:font-size-asian="14pt" style:font-size-complex="14pt" loext:padding="0cm" loext:border="none"/>
    </style:style>
    <style:style style:name="T13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87a2a" style:font-size-asian="14pt" style:font-size-complex="14pt" loext:padding="0cm" loext:border="none"/>
    </style:style>
    <style:style style:name="T14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38344c" style:font-size-asian="14pt" style:font-size-complex="14pt" loext:padding="0cm" loext:border="none"/>
    </style:style>
    <style:style style:name="T15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3a1e4b" style:font-size-asian="14pt" style:font-size-complex="14pt" loext:padding="0cm" loext:border="none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14a87c" style:font-weight-asian="bold" style:font-weight-complex="bold"/>
    </style:style>
    <style:style style:name="T18" style:family="text">
      <style:text-properties fo:language="ru" fo:country="RU" officeooo:rsid="001e50a7" style:font-weight-asian="bold" style:font-weight-complex="bold"/>
    </style:style>
    <style:style style:name="T19" style:family="text">
      <style:text-properties fo:language="ru" fo:country="RU" officeooo:rsid="001e50a7"/>
    </style:style>
    <style:style style:name="T20" style:family="text">
      <style:text-properties fo:language="ru" fo:country="RU" officeooo:rsid="001fb535"/>
    </style:style>
    <style:style style:name="T21" style:family="text">
      <style:text-properties fo:language="ru" fo:country="RU" officeooo:rsid="0020192f"/>
    </style:style>
    <style:style style:name="T22" style:family="text">
      <style:text-properties fo:language="ru" fo:country="RU" officeooo:rsid="0022013d"/>
    </style:style>
    <style:style style:name="T23" style:family="text">
      <style:text-properties fo:language="ru" fo:country="RU" officeooo:rsid="0023ff8e"/>
    </style:style>
    <style:style style:name="T24" style:family="text">
      <style:text-properties fo:language="ru" fo:country="RU" officeooo:rsid="00240138"/>
    </style:style>
    <style:style style:name="T25" style:family="text">
      <style:text-properties fo:language="ru" fo:country="RU" officeooo:rsid="0025e78a"/>
    </style:style>
    <style:style style:name="T26" style:family="text">
      <style:text-properties fo:language="ru" fo:country="RU" officeooo:rsid="00287a2a"/>
    </style:style>
    <style:style style:name="T27" style:family="text">
      <style:text-properties fo:language="ru" fo:country="RU" officeooo:rsid="002a2f94"/>
    </style:style>
    <style:style style:name="T28" style:family="text">
      <style:text-properties fo:language="ru" fo:country="RU" officeooo:rsid="002b8c8d"/>
    </style:style>
    <style:style style:name="T29" style:family="text">
      <style:text-properties fo:language="ru" fo:country="RU" officeooo:rsid="003a1e4b"/>
    </style:style>
    <style:style style:name="T30" style:family="text">
      <style:text-properties style:font-name="Liberation Serif"/>
    </style:style>
    <style:style style:name="T31" style:family="text">
      <style:text-properties style:font-name="Liberation Serif" fo:language="ru" fo:country="RU"/>
    </style:style>
    <style:style style:name="T32" style:family="text">
      <style:text-properties style:font-name="Liberation Serif" fo:language="ru" fo:country="RU" officeooo:rsid="0022013d"/>
    </style:style>
    <style:style style:name="T33" style:family="text">
      <style:text-properties style:font-name="Liberation Serif" fo:language="ru" fo:country="RU" fo:font-weight="bold"/>
    </style:style>
    <style:style style:name="T34" style:family="text">
      <style:text-properties style:font-name="Liberation Serif" fo:language="ru" fo:country="RU" fo:font-weight="bold" officeooo:rsid="0022013d"/>
    </style:style>
    <style:style style:name="T35" style:family="text">
      <style:text-properties style:font-name="Liberation Serif" fo:language="ru" fo:country="RU" fo:font-weight="bold" officeooo:rsid="0022013d" style:font-weight-asian="bold" style:font-weight-complex="bold"/>
    </style:style>
    <style:style style:name="T36" style:family="text">
      <style:text-properties style:font-name="Liberation Serif" fo:language="ru" fo:country="RU" fo:font-weight="bold" officeooo:rsid="000428c1"/>
    </style:style>
    <style:style style:name="T37" style:family="text">
      <style:text-properties style:font-name="Liberation Serif" fo:font-weight="bold"/>
    </style:style>
    <style:style style:name="T38" style:family="text">
      <style:text-properties style:font-name="Liberation Serif" fo:font-weight="bold" style:font-weight-asian="bold" style:font-weight-complex="bold"/>
    </style:style>
    <style:style style:name="T39" style:family="text">
      <style:text-properties fo:font-size="16pt" fo:font-weight="bold" style:font-size-asian="16pt" style:font-size-complex="16pt"/>
    </style:style>
    <style:style style:name="T40" style:family="text">
      <style:text-properties officeooo:rsid="003a1e4b"/>
    </style:style>
    <style:style style:name="T41" style:family="text">
      <style:text-properties officeooo:rsid="003b9cc1"/>
    </style:style>
    <style:style style:name="T42" style:family="text">
      <style:text-properties style:text-outline="false" style:text-line-through-style="none" style:text-line-through-type="none" fo:text-shadow="none" style:text-underline-style="none" officeooo:rsid="0022ab82" style:font-style-asian="normal" style:font-weight-asian="normal" style:font-name-complex="Times New Roman1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7">П</text:span><text:span text:style-name="T18">орядок обследования</text:span></text:p>
      <text:p text:style-name="P4"><text:span text:style-name="Strong_20_Emphasis"><text:span text:style-name="T39">Как происходит обследование ребенка?</text:span></text:span></text:p>
      <text:p text:style-name="P12">Для того, чтобы Ваш ребенок прошел обследование психолого-медико-педагогической комиссией, Вам необходимо позвонить по нашим контактным телефонам (<text:span text:style-name="T19">см. </text:span>Контакты <text:span text:style-name="T19">ТПМПК МО СГО</text:span>). </text:p>
      <text:p text:style-name="P14">Наши специалисты произведут запись, расскажут<text:span text:style-name="T16"> </text:span><text:span text:style-name="T19">о</text:span><text:span text:style-name="T16"> </text:span>том, что необходимо подготовить для визита (<text:span text:style-name="T19">см</text:span>. Перечень документов), сориентируют <text:span text:style-name="T19">в </text:span>дальнейших действиях и подскажут, как добраться по нашему адресу.</text:p>
      <text:p text:style-name="P12"><text:span text:style-name="T19">В</text:span> назначенное секретарем время <text:span text:style-name="T19">с </text:span>подготовленным пакетом документов, Вы вместе <text:span text:style-name="T19">с </text:span>ребенком приходите <text:s/><text:span text:style-name="T19">к </text:span>нам. </text:p>
      <text:p text:style-name="P12"><text:span text:style-name="T19">Ж</text:span>елательно, чтобы родители нашли время и совместно сопровождали ребенка <text:span text:style-name="T19">в </text:span>этом путешествии. Итак, Вы – на месте. Мы встретим Вас <text:span text:style-name="T19">и с </text:span>родителями уже начнется знакомство специалистов, которые изучат Ваши документы <text:span text:style-name="T19">и п</text:span>обеседуют об особенностях ребенка. </text:p>
      <text:p text:style-name="P13">Основная процедура обследования всегда строится исходя <text:s/><text:span text:style-name="T20">из </text:span>индивидуальных особенностей Вашего ребенка <text:span text:style-name="T20">и </text:span>тех задач, которые Вы ставите перед собой и нами. Ему будут предложены <text:s/>задания и упражнения, <text:span text:style-name="T20">в соответствии с возрастом ребенка</text:span>,<text:span text:style-name="T16"> </text:span><text:span text:style-name="T20">в</text:span><text:span text:style-name="T16"> </text:span>ходе решения которых он проявит свои умения, навыки и способности. </text:p>
      <text:p text:style-name="P15">Комплексные методики позволят нам взглянуть на ребенка<text:span text:style-name="T16"> </text:span><text:span text:style-name="T20">с</text:span><text:span text:style-name="T16"> </text:span>разных сторон развития его личности<text:span text:style-name="T16"> </text:span><text:span text:style-name="T21">и </text:span>сделать заключения <text:span text:style-name="T21">о </text:span>возможностях <text:span text:style-name="T21">и </text:span>особенностях образования, которое ему наиболее подходит.</text:p>
      <text:p text:style-name="P13">Результаты обследования <text:span text:style-name="T16">реб</text:span><text:span text:style-name="T21">е</text:span><text:span text:style-name="T16">нка</text:span> мы отразим <text:span text:style-name="T21">в </text:span>коллегиальном заключении, где будут содержаться рекомендации,<text:span text:style-name="T16"> </text:span><text:span text:style-name="T21">в</text:span><text:span text:style-name="T16"> </text:span>соответствии <text:span text:style-name="T21">с </text:span>которыми создаются специальные условия образования <text:span text:style-name="T16">реб</text:span><text:span text:style-name="T21">е</text:span><text:span text:style-name="T16">нка</text:span> <text:span text:style-name="T21">в образовательной </text:span>организаци<text:span text:style-name="T21">и</text:span>, его индивидуальное психолого-педагогическое и медико-социальное сопровождение. <text:s/></text:p>
      <text:p text:style-name="P16">Заключение мы подготовим для Вас сразу после проведения обследования. </text:p>
      <text:p text:style-name="P3">Наше заключение всегда носит рекомендательный характер <text:span text:style-name="T22">и </text:span>служит Вам ориентиром при выборе образовательного маршрута ребенка.</text:p>
      <text:p text:style-name="P1"/>
      <text:list xml:id="list451510496" text:style-name="L1">
        <text:list-header>
          <text:p text:style-name="P17"><text:span text:style-name="Strong_20_Emphasis"><text:span text:style-name="T37"><text:s text:c="7"/>Процедура обследования состоит из трех этапов:</text:span></text:span></text:p>
          <text:p text:style-name="P18"><text:span text:style-name="T32">1.</text:span><text:span text:style-name="T30">заполнение документов</text:span><text:span text:style-name="T31"> </text:span><text:span text:style-name="T32">2.</text:span><text:span text:style-name="T30">обследование</text:span><text:span text:style-name="T31"> </text:span><text:span text:style-name="T32">3.получение</text:span><text:span text:style-name="T30"> </text:span><text:span text:style-name="T32">заключения</text:span><text:span text:style-name="T30">;<text:line-break/> <text:s text:c="2"/></text:span><text:span text:style-name="T35">О</text:span><text:span text:style-name="Strong_20_Emphasis"><text:span text:style-name="T38">бсле</text:span></text:span><text:span text:style-name="Strong_20_Emphasis"><text:span text:style-name="T37">дование </text:span></text:span><text:span text:style-name="Strong_20_Emphasis"><text:span text:style-name="T34">обучающегося школьного возраста</text:span></text:span><text:span text:style-name="Strong_20_Emphasis"><text:span text:style-name="T37"> </text:span></text:span><text:span text:style-name="Strong_20_Emphasis"><text:span text:style-name="T34">длится около</text:span></text:span><text:span text:style-name="Strong_20_Emphasis"><text:span text:style-name="T37"> 2 часов, </text:span></text:span><text:span text:style-name="Strong_20_Emphasis"><text:span text:style-name="T34">дошкольного возраста около </text:span></text:span><text:span text:style-name="Strong_20_Emphasis"><text:span text:style-name="T37"><text:s/>1,5 часов</text:span></text:span><text:span text:style-name="T30">.</text:span></text:p>
          <text:p text:style-name="P20">Во время обследования не подсказывайте ребенку, не отвлекайте его замечаниями и репликами. При необходимости помощь ребенку окажет психолог.</text:p>
          <text:p text:style-name="P19"/>
        </text:list-header>
      </text:list>
      <text:p text:style-name="P1"/>
      <text:p text:style-name="P5"><text:soft-page-break/><text:span text:style-name="Strong_20_Emphasis"><text:span text:style-name="T37">Порядок проведения </text:span></text:span><text:span text:style-name="Strong_20_Emphasis"><text:span text:style-name="T33">государ</text:span></text:span><text:span text:style-name="Strong_20_Emphasis"><text:span text:style-name="T36">с</text:span></text:span><text:span text:style-name="Strong_20_Emphasis"><text:span text:style-name="T33">твенной</text:span></text:span><text:span text:style-name="Strong_20_Emphasis"><text:span text:style-name="T37"> итоговой аттестации (далее-ГИА) по образовательным программам основного общего и среднего общего образования</text:span></text:span></text:p>
      <text:p text:style-name="P7"/>
      <text:p text:style-name="P8"><text:span text:style-name="Strong_20_Emphasis"><text:span text:style-name="T1">1. Категории обучающихся, имеющие право на прохождение ГИА</text:span></text:span><text:span text:style-name="Strong_20_Emphasis"><text:span text:style-name="T4"> </text:span></text:span><text:span text:style-name="Strong_20_Emphasis"><text:span text:style-name="T5">в</text:span></text:span><text:span text:style-name="Strong_20_Emphasis"><text:span text:style-name="T4"> </text:span></text:span><text:span text:style-name="Strong_20_Emphasis"><text:span text:style-name="T1">форме Государственного выпускного экзамена (далее— ГВЭ):</text:span></text:span></text:p>
      <text:list xml:id="list3321766295" text:style-name="L2">
        <text:list-item>
          <text:p text:style-name="P21">обучающиеся, осваивающие образовательные программы<text:span text:style-name="T16"> </text:span><text:span text:style-name="T23">в</text:span><text:span text:style-name="T16"> </text:span>специальных учебно-воспитательных учреждениях закрытого типа (СУВУ ЗТ), <text:span text:style-name="T23">а </text:span>также учреждения<text:span text:style-name="T23">х</text:span>, исполняющих наказание <text:span text:style-name="T23">в </text:span>виде лишения свободы</text:p>
        </text:list-item>
        <text:list-item>
          <text:p text:style-name="P21">дети -инвалиды, инвалиды;</text:p>
        </text:list-item>
        <text:list-item>
          <text:p text:style-name="P29"><text:span text:style-name="T2">обучающиеся </text:span><text:span text:style-name="T9">с </text:span><text:span text:style-name="T2">ограниченными возможностями здоровья (далее—ОВЗ), осваива</text:span><text:span text:style-name="T9">ющие</text:span><text:span text:style-name="T2"> адаптированные основные общеобразовательные программы </text:span><text:span text:style-name="Emphasis"><text:span text:style-name="T2">основного </text:span></text:span><text:span text:style-name="T2">общего образования (Приказ «Об утверждении Порядка проведения ГИА по </text:span><text:span text:style-name="T9">образовательным программам основного общего образования</text:span><text:span text:style-name="T2">» </text:span><text:span text:style-name="T9">от </text:span><text:span text:style-name="T14">04.04.2023</text:span><text:span text:style-name="T10">г. </text:span><text:span text:style-name="T14">№232/551</text:span><text:span text:style-name="T10">, </text:span><text:span text:style-name="T2"><text:s/>п. 6, подпункт </text:span><text:span text:style-name="T14">2</text:span><text:span text:style-name="T2">);</text:span></text:p>
        </text:list-item>
        <text:list-item>
          <text:p text:style-name="P29"><text:span text:style-name="T2">обучающиеся </text:span><text:span text:style-name="T9">с </text:span><text:span text:style-name="T2">ограниченными возможностями здоровья, осваива</text:span><text:span text:style-name="T9">ющие</text:span><text:span text:style-name="T2"> адаптированные основные общеобразовательные программы </text:span><text:span text:style-name="Emphasis"><text:span text:style-name="T2">среднего </text:span></text:span><text:span text:style-name="T2">общего образования</text:span><text:span text:style-name="Strong_20_Emphasis"><text:span text:style-name="T2"> </text:span></text:span><text:span text:style-name="T2">(Приказ «Об утверждении Порядка </text:span><text:span text:style-name="T15">проведения </text:span><text:span text:style-name="T2">ГИА по </text:span><text:span text:style-name="T10">образовательным программа</text:span><text:span text:style-name="T11">м</text:span><text:span text:style-name="T10"> среднего общего образования от </text:span><text:span text:style-name="T15">04.04.2023</text:span><text:span text:style-name="T10">г. </text:span><text:span text:style-name="T15">№233/552</text:span><text:span text:style-name="T10">, </text:span><text:span text:style-name="T8">п</text:span><text:span text:style-name="T2">. 7, подпункт </text:span><text:span text:style-name="T3">2</text:span><text:span text:style-name="T2">).</text:span></text:p>
        </text:list-item>
      </text:list>
      <text:p text:style-name="P10"><text:span text:style-name="Strong_20_Emphasis"><text:span text:style-name="T1">2. Категории обучающихся, имеющие право на создание условий при проведении ГИА:</text:span></text:span></text:p>
      <text:list xml:id="list2401953252" text:style-name="L3">
        <text:list-item>
          <text:p text:style-name="P22">дети - инвалиды, инвалиды;</text:p>
        </text:list-item>
        <text:list-item>
          <text:p text:style-name="P22">обучающиеся <text:span text:style-name="T24">с </text:span>ОВЗ, <text:span text:style-name="T16">осваива</text:span><text:span text:style-name="T24">ющие </text:span><text:span text:style-name="T16">адаптированные</text:span> основные общеобразовательные программы основного общего и среднего общего образования;</text:p>
        </text:list-item>
        <text:list-item>
          <text:p text:style-name="P22">обучающиеся по состоянию здоровья на дому;</text:p>
        </text:list-item>
        <text:list-item>
          <text:p text:style-name="P22">обучающиеся по состоянию здоровья <text:span text:style-name="T24">в </text:span>образовательных организациях, <text:span text:style-name="T24">в </text:span>том числе санаторно-курортных, <text:span text:style-name="T24">в </text:span>которых проводятся необходимые лечебные, реабилитационные и оздоровительные мероприятия для нуждающихся <text:span text:style-name="T24">в </text:span>длительном лечении (в медицинских организациях);</text:p>
        </text:list-item>
        <text:list-item>
          <text:p text:style-name="P23">Приказ «Об утверждении Порядка проведения ГИА по <text:span text:style-name="T23">образовательным программам основного общего образования</text:span>» №189/1513 от 7.11.2018<text:span text:style-name="T26">г.,</text:span> п. <text:span text:style-name="T41">50</text:span>;</text:p>
        </text:list-item>
        <text:list-item>
          <text:p text:style-name="P24">Приказ «Об утверждении Порядка <text:span text:style-name="T29">проведения </text:span>ГИА по <text:span text:style-name="T24">образовательным программа</text:span><text:span text:style-name="T25">м</text:span><text:span text:style-name="T24"> среднего общего образования от </text:span><text:span text:style-name="T29">04.04.2023</text:span><text:span text:style-name="T24">г. </text:span><text:span text:style-name="T29">№233/552</text:span><text:span text:style-name="T26">,</text:span> п. <text:span text:style-name="T40">59</text:span>.</text:p>
        </text:list-item>
      </text:list>
      <text:p text:style-name="P10"><text:span text:style-name="Strong_20_Emphasis"><text:span text:style-name="T1">3. </text:span></text:span><text:span text:style-name="Emphasis"><text:span text:style-name="T2">Обучающийся</text:span></text:span><text:span text:style-name="Emphasis"><text:span text:style-name="T8"> </text:span></text:span><text:span text:style-name="Emphasis"><text:span text:style-name="T12">с</text:span></text:span><text:span text:style-name="Emphasis"><text:span text:style-name="T8"> </text:span></text:span><text:span text:style-name="Emphasis"><text:span text:style-name="T2">ограниченными возможностями здоровья —</text:span></text:span><text:span text:style-name="Strong_20_Emphasis"><text:span text:style-name="T2"> </text:span></text:span><text:span text:style-name="T2">физическое лицо, имеющее недостатки </text:span><text:span text:style-name="T13">в </text:span><text:span text:style-name="T2">физическом и (или) психологическом развитии, подтвержденные психолого-медико-педагогической комиссией и препятствующие получению образования без создания специальных условий (273 — ФЗ «Об образовании </text:span><text:span text:style-name="T13">в </text:span><text:span text:style-name="T2">РФ» ст. 2 п. 16)</text:span></text:p>
      <text:p text:style-name="P10"><text:soft-page-break/><text:span text:style-name="Emphasis"><text:span text:style-name="T2">Адаптированная образовательная программа </text:span></text:span><text:span text:style-name="T2">— образовательная программа, адаптированная дл</text:span><text:span text:style-name="T13">я</text:span><text:span text:style-name="T2"> обучения лиц </text:span><text:span text:style-name="T13">с </text:span><text:span text:style-name="T2">ограниченными возможностями здоровья </text:span><text:span text:style-name="T13">с </text:span><text:span text:style-name="T2">учетом особенностей </text:span><text:span text:style-name="T13">их </text:span><text:span text:style-name="T2">психофизического развития, индивидуальных возможностей и при необходимости обеспечивающая коррекцию нарушений развития </text:span><text:span text:style-name="T13">и </text:span><text:span text:style-name="T2">социальную адаптацию указанных лиц (273— ФЗ «Об образовании в РФ» ст. 2 п. 28)</text:span></text:p>
      <text:p text:style-name="P10"><text:span text:style-name="Strong_20_Emphasis"><text:span text:style-name="T1">4. Основания, предъявляемые </text:span></text:span><text:span text:style-name="Strong_20_Emphasis"><text:span text:style-name="T6">в </text:span></text:span><text:span text:style-name="Strong_20_Emphasis"><text:span text:style-name="T1">органы исполнительной власти (ОИВ) для создания условий обучающимся при ГИА:</text:span></text:span></text:p>
      <text:list xml:id="list1572151264" text:style-name="L4">
        <text:list-item>
          <text:p text:style-name="P25">Для детей-инвалидов, инвалидов (справка МСЭ), при дополнительных специальных условиях Заключение ПМПК);</text:p>
        </text:list-item>
        <text:list-item>
          <text:p text:style-name="P25">Для обучающихся с ОВЗ (Заключение ПМПК)</text:p>
        </text:list-item>
        <text:list-item>
          <text:p text:style-name="P25">Для обучающихся на дому (Заключение ПМПК)</text:p>
        </text:list-item>
        <text:list-item>
          <text:p text:style-name="P25">Для обучающихся в медицинских организациях (Заключение ПМПК)</text:p>
        </text:list-item>
      </text:list>
      <text:p text:style-name="P10"><text:span text:style-name="Strong_20_Emphasis"><text:span text:style-name="T1">5. Дополнительные документы, предъявляемые </text:span></text:span><text:span text:style-name="Strong_20_Emphasis"><text:span text:style-name="T7">в </text:span></text:span><text:span text:style-name="Strong_20_Emphasis"><text:span text:style-name="T1">психолого-медико-педагогическую комиссию участниками ГИА для определения <text:s/>условий </text:span></text:span><text:span text:style-name="Strong_20_Emphasis"><text:span text:style-name="T7">при проведении ГИА</text:span></text:span><text:span text:style-name="Strong_20_Emphasis"><text:span text:style-name="T1">:</text:span></text:span></text:p>
      <text:list xml:id="list3741427977" text:style-name="L5">
        <text:list-item>
          <text:p text:style-name="P26">Для детей-инвалидов, инвалидов (стандартный пакет документов, справка МСЭ, <text:span text:style-name="T26">копия ИПРА</text:span>)</text:p>
        </text:list-item>
        <text:list-item>
          <text:p text:style-name="P28">Для обучающихся<text:span text:style-name="T16"> </text:span><text:span text:style-name="T27">с</text:span><text:span text:style-name="T16"> </text:span>ОВЗ (<text:span text:style-name="T27">с</text:span>тандартный пакет документов, <text:span text:style-name="T27">з</text:span>аключение ПМПК, <text:s text:c="2"/>приказ образовательной организации<text:span text:style-name="T16"> </text:span><text:span text:style-name="T27">о</text:span><text:span text:style-name="T16"> </text:span>переводе на АООП, <text:span text:style-name="T42">копию заявления родителя (законного представителя) о переводе на обучение по АООП</text:span>)</text:p>
        </text:list-item>
        <text:list-item>
          <text:p text:style-name="P26">Для обучающихся на дому (<text:span text:style-name="T27">с</text:span>тандартный пакет <text:span text:style-name="T27">документов</text:span>, <text:span text:style-name="T27">з</text:span>аключение ПМПК (при наличии),<text:span text:style-name="T16"> </text:span><text:span text:style-name="T27">заключение</text:span><text:span text:style-name="T16"> </text:span>врачебной комиссии (далее — ВК) «Об организации обучения на дому» из медицинской организации, приказ(ы) образовательной организации <text:span text:style-name="T27">об <text:s/>организации</text:span> обучени<text:span text:style-name="T27">я на дому</text:span>)</text:p>
        </text:list-item>
        <text:list-item>
          <text:p text:style-name="P27">Для обучающихся <text:span text:style-name="T27">в </text:span>медицинских организациях (<text:span text:style-name="T27">с</text:span>тандартный пакет<text:span text:style-name="T16"> </text:span><text:span text:style-name="T27">документов, </text:span><text:s/><text:span text:style-name="T27">з</text:span>аключение ПМПК(при наличии), <text:span text:style-name="T27">заключение</text:span><text:span text:style-name="T16"> </text:span>врачебной комиссии (далее — ВК) «Об организации обучения <text:span text:style-name="T28">в медицинской организации</text:span>»)</text:p>
        </text:list-item>
      </text:list>
      <text:p text:style-name="P2"><text:span text:style-name="Strong_20_Emphasis"><text:span text:style-name="T37"/></text:span></text:p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DejaVu Sans" svg:font-family="'DejaVu Sans', 'MS Mincho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Базовый" style:family="paragraph">
      <style:paragraph-properties fo:margin-top="0cm" fo:margin-bottom="0.353cm" loext:contextual-spacing="false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ru" fo:country="RU" style:font-name-asian="DejaVu Sans" style:font-family-asian="'DejaVu Sans', 'MS Mincho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3-09-22T16:46:17.681000000</dc:date>
    <meta:editing-duration>PT1H26M29S</meta:editing-duration>
    <meta:editing-cycles>14</meta:editing-cycles>
    <meta:print-date>2022-10-25T12:43:29.052000000</meta:print-date>
    <meta:document-statistic meta:table-count="0" meta:image-count="0" meta:object-count="0" meta:page-count="3" meta:paragraph-count="39" meta:word-count="732" meta:character-count="5964" meta:non-whitespace-character-count="5257"/>
  </office:meta>
</office:document-meta>
</file>