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DejaVu Sans" svg:font-family="'DejaVu Sans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Базовый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text:number-lines="false" text:line-number="0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26dd5f" style:font-name-asian="Liberation Serif1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" style:family="paragraph" style:parent-style-name="WW-Базовый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text:number-lines="false" text:line-number="0" style:writing-mode="lr-tb"/>
      <style:text-properties fo:color="#000000" style:text-outline="false" style:text-line-through-style="none" style:text-line-through-type="none" style:font-name="Liberation Serif" fo:font-size="16pt" fo:language="ru" fo:country="RU" fo:font-style="normal" fo:text-shadow="none" style:text-underline-style="none" fo:font-weight="bold" officeooo:rsid="0008152d" officeooo:paragraph-rsid="0028cdd7" style:font-name-asian="Liberation Serif2" style:font-size-asian="16pt" style:font-style-asian="normal" style:font-weight-asian="bold" style:font-name-complex="Times New Roman1" style:font-size-complex="16pt" style:font-style-complex="normal" style:font-weight-complex="bold" fo:hyphenate="false" fo:hyphenation-remain-char-count="2" fo:hyphenation-push-char-count="2"/>
    </style:style>
    <style:style style:name="P3" style:family="paragraph" style:parent-style-name="Table_20_Contents">
      <loext:graphic-properties draw:fill="solid" draw:fill-color="#ffffff"/>
      <style:paragraph-properties fo:margin-left="0cm" fo:margin-right="0cm" fo:margin-top="0cm" fo:margin-bottom="0.051cm" loext:contextual-spacing="false" fo:line-height="115%" fo:text-align="center" style:justify-single-word="false" fo:orphans="2" fo:widows="2" fo:hyphenation-ladder-count="no-limit" fo:text-indent="0cm" style:auto-text-indent="false" fo:background-color="#ffffff" text:number-lines="false" text:line-number="0" style:writing-mode="lr-tb"/>
      <style:text-properties style:font-name="Liberation Serif1" officeooo:paragraph-rsid="0026dd5f" fo:hyphenate="false" fo:hyphenation-remain-char-count="2" fo:hyphenation-push-char-count="2"/>
    </style:style>
    <style:style style:name="P4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18db71" fo:hyphenate="false" fo:hyphenation-remain-char-count="2" fo:hyphenation-push-char-count="2"/>
    </style:style>
    <style:style style:name="P5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119a12" fo:hyphenate="false" fo:hyphenation-remain-char-count="2" fo:hyphenation-push-char-count="2"/>
    </style:style>
    <style:style style:name="P6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officeooo:paragraph-rsid="00119a12" fo:hyphenate="false" fo:hyphenation-remain-char-count="2" fo:hyphenation-push-char-count="2"/>
    </style:style>
    <style:style style:name="P7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Liberation Serif" fo:font-size="14pt" officeooo:paragraph-rsid="001012ba" style:font-size-asian="14pt" style:font-size-complex="14pt" fo:hyphenate="false" fo:hyphenation-remain-char-count="2" fo:hyphenation-push-char-count="2"/>
    </style:style>
    <style:style style:name="P8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Liberation Serif" fo:font-size="14pt" officeooo:paragraph-rsid="0008152d" style:font-size-asian="14pt" style:font-size-complex="14pt" fo:hyphenate="false" fo:hyphenation-remain-char-count="2" fo:hyphenation-push-char-count="2"/>
    </style:style>
    <style:style style:name="P9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Liberation Serif" fo:font-size="14pt" officeooo:paragraph-rsid="00118595" style:font-size-asian="14pt" style:font-size-complex="14pt" fo:hyphenate="false" fo:hyphenation-remain-char-count="2" fo:hyphenation-push-char-count="2"/>
    </style:style>
    <style:style style:name="P10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Liberation Serif" fo:font-size="14pt" officeooo:paragraph-rsid="00119a12" style:font-size-asian="14pt" style:font-size-complex="14pt" fo:hyphenate="false" fo:hyphenation-remain-char-count="2" fo:hyphenation-push-char-count="2"/>
    </style:style>
    <style:style style:name="P11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Liberation Serif" fo:font-size="14pt" officeooo:paragraph-rsid="0026dd5f" style:font-size-asian="14pt" style:font-size-complex="14pt" fo:hyphenate="false" fo:hyphenation-remain-char-count="2" fo:hyphenation-push-char-count="2"/>
    </style:style>
    <style:style style:name="P12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Liberation Serif" fo:font-size="14pt" officeooo:paragraph-rsid="00119a12" style:font-size-asian="14pt" style:font-size-complex="14pt" fo:hyphenate="false" fo:hyphenation-remain-char-count="2" fo:hyphenation-push-char-count="2"/>
    </style:style>
    <style:style style:name="P13" style:family="paragraph" style:parent-style-name="WW-Базовый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Liberation Serif" fo:font-size="14pt" officeooo:paragraph-rsid="001012ba" style:font-size-asian="14pt" style:font-size-complex="14pt" fo:hyphenate="false" fo:hyphenation-remain-char-count="2" fo:hyphenation-push-char-count="2"/>
    </style:style>
    <style:style style:name="P14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Liberation Serif" fo:font-size="14pt" officeooo:paragraph-rsid="0026dd5f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Liberation Serif" fo:font-size="14pt" fo:font-weight="bold" officeooo:rsid="000f64aa" officeooo:paragraph-rsid="000f64aa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Liberation Serif" fo:font-size="14pt" fo:font-weight="bold" officeooo:rsid="00074874" officeooo:paragraph-rsid="0026dd5f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#ffffff" style:writing-mode="lr-tb"/>
      <style:text-properties style:font-name="Liberation Serif" fo:font-size="14pt" fo:font-weight="bold" officeooo:rsid="00074874" officeooo:paragraph-rsid="0026dd5f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8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#ffffff" style:writing-mode="lr-tb"/>
      <style:text-properties style:font-name="Liberation Serif" fo:font-size="14pt" fo:font-weight="normal" officeooo:rsid="00142993" officeooo:paragraph-rsid="0026dd5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9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Liberation Serif" fo:font-size="14pt" fo:font-weight="normal" officeooo:paragraph-rsid="0026dd5f" style:font-size-asian="14pt" style:font-weight-asian="normal" style:font-size-complex="14pt" style:font-weight-complex="normal" fo:hyphenate="false" fo:hyphenation-remain-char-count="2" fo:hyphenation-push-char-count="2"/>
    </style:style>
    <style:style style:name="P20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Liberation Serif" fo:font-size="14pt" fo:font-weight="normal" officeooo:rsid="0009ec35" officeooo:paragraph-rsid="0026dd5f" style:font-size-asian="14pt" style:font-weight-asian="normal" style:font-size-complex="14pt" style:font-weight-complex="normal" fo:hyphenate="false" fo:hyphenation-remain-char-count="2" fo:hyphenation-push-char-count="2"/>
    </style:style>
    <style:style style:name="P21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26dd5f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2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/>
      <style:text-properties fo:font-size="14pt" officeooo:paragraph-rsid="0018db71" style:font-size-asian="14pt" style:font-size-complex="14pt" fo:hyphenate="false" fo:hyphenation-remain-char-count="2" fo:hyphenation-push-char-count="2"/>
    </style:style>
    <style:style style:name="P23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9ec35" officeooo:paragraph-rsid="0026dd5f" style:font-name-asian="Liberation Serif1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24" style:family="paragraph" style:parent-style-name="WW-Базовый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Liberation Serif" fo:font-size="14pt" officeooo:paragraph-rsid="0012ed46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8cdd7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8cdd7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8cdd7" style:font-name-asian="Liberation Serif2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officeooo:paragraph-rsid="0028cdd7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normal" officeooo:paragraph-rsid="0028cdd7" style:font-name-asian="Liberation Serif2" style:font-size-asian="14pt" style:font-style-asian="normal" style:font-weight-asian="normal" style:font-name-complex="Liberation Serif2" style:font-size-complex="14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normal" officeooo:paragraph-rsid="0028cdd7" style:font-name-asian="Liberation Serif2" style:font-size-asian="14pt" style:font-style-asian="normal" style:font-weight-asian="normal" style:font-name-complex="Liberation Serif2" style:font-size-complex="14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officeooo:paragraph-rsid="0028cdd7" style:font-name-asian="Liberation Serif2" style:font-size-asian="14pt" style:font-style-asian="normal" style:font-weight-asian="normal" style:font-name-complex="Liberation Serif2" style:font-size-complex="14pt" style:font-style-complex="normal" style:font-weight-complex="normal"/>
    </style:style>
    <style:style style:name="P32" style:family="paragraph" style:parent-style-name="WW-Базовый">
      <style:paragraph-properties fo:margin-top="0cm" fo:margin-bottom="0cm" loext:contextual-spacing="false" fo:line-height="100%" fo:text-align="center" style:justify-single-word="false" style:writing-mode="lr-tb"/>
      <style:text-properties style:font-name="Liberation Serif" fo:font-size="14pt" fo:font-weight="bold" officeooo:paragraph-rsid="0008152d" style:font-size-asian="14pt" style:font-weight-asian="bold" style:font-name-complex="Times New Roman" style:font-size-complex="14pt"/>
    </style:style>
    <style:style style:name="P33" style:family="paragraph" style:parent-style-name="WW-Базовый">
      <style:paragraph-properties fo:margin-top="0cm" fo:margin-bottom="0cm" loext:contextual-spacing="false" fo:line-height="100%" fo:text-align="center" style:justify-single-word="false" style:writing-mode="lr-tb"/>
      <style:text-properties style:font-name="Liberation Serif" fo:font-size="16pt" fo:font-weight="bold" officeooo:paragraph-rsid="0028cdd7" style:font-size-asian="16pt" style:font-weight-asian="bold" style:font-name-complex="Times New Roman1" style:font-size-complex="16pt" style:font-weight-complex="bold"/>
    </style:style>
    <style:style style:name="P34" style:family="paragraph" style:parent-style-name="WW-Базовый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8152d" officeooo:paragraph-rsid="0028cdd7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35" style:family="paragraph" style:parent-style-name="WW-Базовый">
      <style:paragraph-properties fo:margin-left="0.635cm" fo:margin-right="0cm" fo:margin-top="0cm" fo:margin-bottom="0cm" loext:contextual-spacing="false" style:line-height-at-least="0.176cm" fo:text-align="center" style:justify-single-word="false" fo:text-indent="0cm" style:auto-text-indent="false" style:writing-mode="lr-tb"/>
      <style:text-properties style:font-name="Liberation Serif" fo:font-size="14pt" officeooo:paragraph-rsid="0026dd5f" style:font-size-asian="14pt" style:font-name-complex="Times New Roman" style:font-size-complex="14pt"/>
    </style:style>
    <style:style style:name="P3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Liberation Serif" fo:font-size="14pt" fo:font-weight="bold" officeooo:paragraph-rsid="000f5add" style:font-size-asian="14pt" style:font-weight-asian="bold" style:font-name-complex="Times New Roman" style:font-size-complex="14pt"/>
    </style:style>
    <style:style style:name="P37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fo:padding="0cm" fo:border="none" style:writing-mode="lr-tb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Liberation Serif" fo:font-size="16pt" fo:letter-spacing="normal" fo:language="ru" fo:country="RU" fo:font-style="normal" fo:text-shadow="none" style:text-underline-style="none" fo:font-weight="bold" officeooo:rsid="000d0ebe" officeooo:paragraph-rsid="0028d80b" style:font-name-asian="Liberation Serif2" style:font-size-asian="16pt" style:font-style-asian="normal" style:font-weight-asian="bold" style:font-name-complex="Liberation Serif2" style:font-size-complex="16pt" style:font-style-complex="normal" style:font-weight-complex="bold" loext:padding="0cm" loext:border="none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Liberation Serif" fo:font-size="16pt" fo:letter-spacing="normal" fo:language="ru" fo:country="RU" fo:font-style="normal" fo:text-shadow="none" style:text-underline-style="none" fo:font-weight="bold" officeooo:rsid="001585c6" officeooo:paragraph-rsid="0028d80b" style:font-name-asian="Liberation Serif2" style:font-size-asian="16pt" style:font-style-asian="normal" style:font-weight-asian="bold" style:font-name-complex="Liberation Serif2" style:font-size-complex="16pt" style:font-style-complex="normal" style:font-weight-complex="bold" loext:padding="0cm" loext:border="none"/>
    </style:style>
    <style:style style:name="T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style:font-name-asian="Liberation Serif2" style:font-size-asian="16pt" style:font-style-asian="normal" style:font-weight-asian="bold" style:font-name-complex="Liberation Serif2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Liberation Serif" fo:font-size="16pt" fo:language="ru" fo:country="RU" fo:font-style="normal" fo:text-shadow="none" style:text-underline-style="none" fo:font-weight="bold" style:font-name-asian="Liberation Serif2" style:font-size-asian="16pt" style:font-style-asian="normal" style:font-weight-asian="bold" style:font-name-complex="Liberation Serif2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Liberation Serif" fo:font-size="16pt" fo:language="ru" fo:country="RU" fo:font-style="normal" fo:text-shadow="none" style:text-underline-style="none" fo:font-weight="normal" style:font-name-asian="Liberation Serif2" style:font-size-asian="16pt" style:font-style-asian="normal" style:font-weight-asian="normal" style:font-name-complex="Liberation Serif2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bold" style:font-size-asian="14pt" style:font-style-asian="normal" style:font-weight-asian="bold" style:font-name-complex="Liberation Serif2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normal" style:font-size-asian="14pt" style:font-style-asian="normal" style:font-weight-asian="normal" style:font-name-complex="Liberation Serif2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normal" style:font-name-asian="Liberation Serif2" style:font-size-asian="14pt" style:font-style-asian="normal" style:font-weight-asian="normal" style:font-name-complex="Liberation Serif2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Liberation Serif2" style:font-size-asian="14pt" style:font-style-asian="normal" style:font-weight-asian="normal" style:font-name-complex="Liberation Serif2" style:font-size-complex="14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74874" style:font-name-asian="Liberation Serif1" style:font-style-asian="normal" style:font-weight-asian="normal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b3915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f5add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888ea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2ab82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42993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74874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Times New Roman" style:font-style-complex="normal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officeooo:rsid="001b3915" style:font-style-asian="normal" style:font-name-complex="Times New Roman" style:font-style-complex="normal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officeooo:rsid="00074874" style:font-style-asian="normal" style:font-name-complex="Times New Roman" style:font-style-complex="normal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officeooo:rsid="001888ea" style:font-style-asian="normal" style:font-name-complex="Times New Roman" style:font-style-complex="normal"/>
    </style:style>
    <style:style style:name="T22" style:family="text">
      <style:text-properties fo:font-weight="bold" style:font-weight-asian="bold" style:font-name-complex="Times New Roman" style:font-weight-complex="bold"/>
    </style:style>
    <style:style style:name="T23" style:family="text">
      <style:text-properties fo:font-weight="bold" officeooo:rsid="000dec0b" style:font-weight-asian="bold" style:font-name-complex="Times New Roman" style:font-weight-complex="bold"/>
    </style:style>
    <style:style style:name="T24" style:family="text">
      <style:text-properties fo:font-weight="bold" officeooo:rsid="00105cfe" style:font-weight-asian="bold" style:font-name-complex="Times New Roman" style:font-weight-complex="bold"/>
    </style:style>
    <style:style style:name="T25" style:family="text">
      <style:text-properties fo:font-weight="bold" officeooo:rsid="00118595" style:font-weight-asian="bold" style:font-name-complex="Times New Roman" style:font-weight-complex="bold"/>
    </style:style>
    <style:style style:name="T26" style:family="text">
      <style:text-properties fo:font-weight="bold" officeooo:rsid="00119a12" style:font-weight-asian="bold" style:font-name-complex="Times New Roman" style:font-weight-complex="bold"/>
    </style:style>
    <style:style style:name="T27" style:family="text">
      <style:text-properties fo:font-weight="bold" officeooo:rsid="00129e3f" style:font-weight-asian="bold" style:font-name-complex="Times New Roman" style:font-weight-complex="bold"/>
    </style:style>
    <style:style style:name="T28" style:family="text">
      <style:text-properties fo:font-weight="bold" officeooo:rsid="000d0ebe" style:font-weight-asian="bold" style:font-name-complex="Times New Roman" style:font-weight-complex="bold"/>
    </style:style>
    <style:style style:name="T29" style:family="text">
      <style:text-properties fo:font-weight="bold" officeooo:rsid="0012ed46" style:font-weight-asian="bold" style:font-name-complex="Times New Roman" style:font-weight-complex="bold"/>
    </style:style>
    <style:style style:name="T30" style:family="text">
      <style:text-properties fo:font-weight="bold" officeooo:rsid="0028cdd7" style:font-weight-asian="bold" style:font-name-complex="Times New Roman" style:font-weight-complex="bold"/>
    </style:style>
    <style:style style:name="T31" style:family="text">
      <style:text-properties style:font-name-complex="Times New Roman"/>
    </style:style>
    <style:style style:name="T32" style:family="text">
      <style:text-properties officeooo:rsid="00118595" style:font-name-complex="Times New Roman"/>
    </style:style>
    <style:style style:name="T33" style:family="text">
      <style:text-properties officeooo:rsid="00119a12" style:font-name-complex="Times New Roman"/>
    </style:style>
    <style:style style:name="T34" style:family="text">
      <style:text-properties officeooo:rsid="0012ed46" style:font-name-complex="Times New Roman"/>
    </style:style>
    <style:style style:name="T35" style:family="text">
      <style:text-properties officeooo:rsid="0013d5b4" style:font-name-complex="Times New Roman"/>
    </style:style>
    <style:style style:name="T36" style:family="text">
      <style:text-properties fo:font-weight="normal" style:font-weight-asian="normal" style:font-name-complex="Times New Roman" style:font-weight-complex="normal"/>
    </style:style>
    <style:style style:name="T37" style:family="text">
      <style:text-properties fo:font-weight="normal" officeooo:rsid="000d0ebe" style:font-weight-asian="normal" style:font-name-complex="Times New Roman" style:font-weight-complex="normal"/>
    </style:style>
    <style:style style:name="T38" style:family="text">
      <style:text-properties fo:font-weight="normal" officeooo:rsid="000f5add" style:font-weight-asian="normal" style:font-name-complex="Times New Roman" style:font-weight-complex="normal"/>
    </style:style>
    <style:style style:name="T39" style:family="text">
      <style:text-properties fo:font-weight="normal" officeooo:rsid="000f64aa" style:font-weight-asian="normal" style:font-name-complex="Times New Roman" style:font-weight-complex="normal"/>
    </style:style>
    <style:style style:name="T40" style:family="text">
      <style:text-properties fo:font-weight="normal" officeooo:rsid="00119a12" style:font-weight-asian="normal" style:font-name-complex="Times New Roman" style:font-weight-complex="normal"/>
    </style:style>
    <style:style style:name="T41" style:family="text">
      <style:text-properties fo:font-weight="normal" officeooo:rsid="00129e3f" style:font-weight-asian="normal" style:font-name-complex="Times New Roman" style:font-weight-complex="normal"/>
    </style:style>
    <style:style style:name="T42" style:family="text">
      <style:text-properties fo:font-weight="normal" officeooo:rsid="0012ed46" style:font-weight-asian="normal" style:font-name-complex="Times New Roman" style:font-weight-complex="normal"/>
    </style:style>
    <style:style style:name="T43" style:family="text">
      <style:text-properties fo:font-weight="normal" officeooo:rsid="001888ea" style:font-weight-asian="normal" style:font-name-complex="Times New Roman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0f5add" style:font-weight-asian="normal" style:font-weight-complex="normal"/>
    </style:style>
    <style:style style:name="T46" style:family="text">
      <style:text-properties fo:font-weight="normal" officeooo:rsid="001b3915" style:font-weight-asian="normal" style:font-weight-complex="normal"/>
    </style:style>
    <style:style style:name="T47" style:family="text">
      <style:text-properties fo:font-weight="normal" officeooo:rsid="0014a7cc" style:font-weight-asian="normal" style:font-weight-complex="normal"/>
    </style:style>
    <style:style style:name="T48" style:family="text">
      <style:text-properties style:font-name="Liberation Serif" fo:font-weight="bold" style:font-weight-asian="bold" style:font-name-complex="Times New Roman" style:font-weight-complex="bold"/>
    </style:style>
    <style:style style:name="T49" style:family="text">
      <style:text-properties style:font-name="Liberation Serif" fo:font-weight="bold" officeooo:rsid="0012ed46" style:font-weight-asian="bold" style:font-name-complex="Times New Roman" style:font-weight-complex="bold"/>
    </style:style>
    <style:style style:name="T50" style:family="text">
      <style:text-properties style:font-name="Liberation Serif" fo:font-weight="normal" officeooo:rsid="0018db71" style:font-weight-asian="normal" style:font-name-complex="Times New Roman" style:font-weight-complex="normal"/>
    </style:style>
    <style:style style:name="T51" style:family="text">
      <style:text-properties style:font-name="Liberation Serif" fo:font-weight="normal" officeooo:rsid="001ae74c" style:font-weight-asian="normal" style:font-name-complex="Times New Roman" style:font-weight-complex="normal"/>
    </style:style>
    <style:style style:name="T52" style:family="text">
      <style:text-properties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T53" style:family="text">
      <style:text-properties style:font-name="Liberation Serif" fo:font-size="14pt" fo:font-weight="bold" officeooo:rsid="0012ed46" style:font-size-asian="14pt" style:font-weight-asian="bold" style:font-name-complex="Times New Roman" style:font-size-complex="14pt" style:font-weight-complex="bold"/>
    </style:style>
    <style:style style:name="T54" style:family="text">
      <style:text-properties style:font-name="Liberation Serif" fo:font-size="14pt" fo:font-weight="bold" officeooo:rsid="000f5add" style:font-size-asian="14pt" style:font-weight-asian="bold" style:font-name-complex="Times New Roman" style:font-size-complex="14pt" style:font-weight-complex="bold"/>
    </style:style>
    <style:style style:name="T55" style:family="text">
      <style:text-properties style:font-name="Liberation Serif" fo:font-size="14pt" fo:font-weight="bold" officeooo:rsid="000dec0b" style:font-size-asian="14pt" style:font-weight-asian="bold" style:font-name-complex="Times New Roman" style:font-size-complex="14pt" style:font-weight-complex="bold"/>
    </style:style>
    <style:style style:name="T56" style:family="text">
      <style:text-properties style:font-name="Liberation Serif" fo:font-size="14pt" fo:font-weight="bold" officeooo:rsid="000f64aa" style:font-size-asian="14pt" style:font-weight-asian="bold" style:font-name-complex="Times New Roman" style:font-size-complex="14pt" style:font-weight-complex="bold"/>
    </style:style>
    <style:style style:name="T57" style:family="text">
      <style:text-properties style:font-name="Liberation Serif" fo:font-size="14pt" fo:font-weight="bold" officeooo:rsid="001012ba" style:font-size-asian="14pt" style:font-weight-asian="bold" style:font-name-complex="Times New Roman" style:font-size-complex="14pt" style:font-weight-complex="bold"/>
    </style:style>
    <style:style style:name="T58" style:family="text">
      <style:text-properties style:font-name="Liberation Serif" fo:font-size="14pt" fo:font-weight="bold" officeooo:rsid="0018db71" style:font-size-asian="14pt" style:font-weight-asian="bold" style:font-name-complex="Times New Roman" style:font-size-complex="14pt" style:font-weight-complex="bold"/>
    </style:style>
    <style:style style:name="T59" style:family="text">
      <style:text-properties style:font-name="Liberation Serif" fo:font-size="14pt" fo:font-weight="bold" officeooo:rsid="000d0ebe" style:font-size-asian="14pt" style:font-weight-asian="bold" style:font-name-complex="Times New Roman" style:font-size-complex="14pt" style:font-weight-complex="bold"/>
    </style:style>
    <style:style style:name="T60" style:family="text">
      <style:text-properties style:font-name="Liberation Serif" fo:font-size="14pt" fo:font-weight="bold" officeooo:rsid="00074874" style:font-size-asian="14pt" style:font-weight-asian="bold" style:font-name-complex="Times New Roman" style:font-size-complex="14pt" style:font-weight-complex="bold"/>
    </style:style>
    <style:style style:name="T61" style:family="text">
      <style:text-properties style:font-name="Liberation Serif" fo:font-size="14pt" fo:font-weight="normal" officeooo:rsid="000d0ebe" style:font-size-asian="14pt" style:font-weight-asian="normal" style:font-name-complex="Times New Roman" style:font-size-complex="14pt" style:font-weight-complex="normal"/>
    </style:style>
    <style:style style:name="T62" style:family="text">
      <style:text-properties style:font-name="Liberation Serif" fo:font-size="14pt" fo:font-weight="normal" officeooo:rsid="0007372e" style:font-size-asian="14pt" style:font-weight-asian="normal" style:font-name-complex="Times New Roman" style:font-size-complex="14pt" style:font-weight-complex="normal"/>
    </style:style>
    <style:style style:name="T63" style:family="text">
      <style:text-properties style:font-name="Liberation Serif" fo:font-size="14pt" fo:font-weight="normal" officeooo:rsid="000dec0b" style:font-size-asian="14pt" style:font-weight-asian="normal" style:font-name-complex="Times New Roman" style:font-size-complex="14pt" style:font-weight-complex="normal"/>
    </style:style>
    <style:style style:name="T64" style:family="text">
      <style:text-properties style:font-name="Liberation Serif" fo:font-size="14pt" style:font-size-asian="14pt" style:font-name-complex="Times New Roman" style:font-size-complex="14pt"/>
    </style:style>
    <style:style style:name="T65" style:family="text">
      <style:text-properties style:font-name="Liberation Serif" fo:font-size="14pt" officeooo:rsid="000f5add" style:font-size-asian="14pt" style:font-name-complex="Times New Roman" style:font-size-complex="14pt"/>
    </style:style>
    <style:style style:name="T66" style:family="text">
      <style:text-properties style:font-name="Liberation Serif" fo:font-size="14pt" officeooo:rsid="00118595" style:font-size-asian="14pt" style:font-name-complex="Times New Roman" style:font-size-complex="14pt"/>
    </style:style>
    <style:style style:name="T67" style:family="text">
      <style:text-properties style:font-name="Liberation Serif" fo:font-size="14pt" officeooo:rsid="001012ba" style:font-size-asian="14pt" style:font-name-complex="Times New Roman" style:font-size-complex="14pt"/>
    </style:style>
    <style:style style:name="T68" style:family="text">
      <style:text-properties style:font-name="Liberation Serif" fo:font-size="14pt" officeooo:rsid="00105cfe" style:font-size-asian="14pt" style:font-name-complex="Times New Roman" style:font-size-complex="14pt"/>
    </style:style>
    <style:style style:name="T69" style:family="text">
      <style:text-properties style:font-name="Liberation Serif" fo:font-size="14pt" officeooo:rsid="0013d5b4" style:font-size-asian="14pt" style:font-name-complex="Times New Roman" style:font-size-complex="14pt"/>
    </style:style>
    <style:style style:name="T70" style:family="text">
      <style:text-properties style:font-name="Liberation Serif" fo:font-size="14pt" officeooo:rsid="00207dc6" style:font-size-asian="14pt" style:font-name-complex="Times New Roman" style:font-size-complex="14pt"/>
    </style:style>
    <style:style style:name="T71" style:family="text">
      <style:text-properties style:font-name="Liberation Serif" fo:font-size="14pt" officeooo:rsid="000dec0b" style:font-size-asian="14pt" style:font-name-complex="Times New Roman" style:font-size-complex="14pt"/>
    </style:style>
    <style:style style:name="T72" style:family="text">
      <style:text-properties style:font-name="Liberation Serif" fo:font-size="14pt" officeooo:rsid="000d0ebe" style:font-size-asian="14pt" style:font-name-complex="Times New Roman" style:font-size-complex="14pt"/>
    </style:style>
    <style:style style:name="T73" style:family="text">
      <style:text-properties style:font-name="Liberation Serif" fo:font-size="14pt" officeooo:rsid="0007372e" style:font-size-asian="14pt" style:font-name-complex="Times New Roman" style:font-size-complex="14pt"/>
    </style:style>
    <style:style style:name="T74" style:family="text">
      <style:text-properties style:font-name="Liberation Serif" fo:font-size="14pt" style:text-underline-style="none" fo:font-weight="normal" officeooo:rsid="001012ba" style:font-size-asian="14pt" style:font-weight-asian="normal" style:font-name-complex="Times New Roman" style:font-size-complex="14pt" style:font-weight-complex="normal"/>
    </style:style>
    <style:style style:name="T75" style:family="text">
      <style:text-properties style:font-name="Liberation Serif" fo:font-size="14pt" style:text-underline-style="none" fo:font-weight="normal" officeooo:rsid="000d0ebe" style:font-size-asian="14pt" style:font-weight-asian="normal" style:font-name-complex="Times New Roman" style:font-size-complex="14pt" style:font-weight-complex="normal"/>
    </style:style>
    <style:style style:name="T76" style:family="text">
      <style:text-properties style:font-name="Liberation Serif" fo:font-size="14pt" style:text-underline-style="none" officeooo:rsid="001012ba" style:font-size-asian="14pt" style:font-name-complex="Times New Roman" style:font-size-complex="14pt"/>
    </style:style>
    <style:style style:name="T77" style:family="text">
      <style:text-properties style:font-name="Liberation Serif" fo:font-size="14pt" fo:language="ru" fo:country="RU" fo:font-weight="bold" officeooo:rsid="0014ecab" style:font-size-asian="14pt" style:font-weight-asian="bold" style:font-name-complex="Times New Roman" style:font-size-complex="14pt" style:font-weight-complex="bold"/>
    </style:style>
    <style:style style:name="T78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style:font-size-asian="14pt" style:font-style-asian="normal" style:font-weight-asian="normal" style:font-name-complex="Liberation Serif2" style:font-size-complex="14pt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style:font-size-asian="14pt" style:font-style-asian="normal" style:font-weight-asian="normal" style:font-name-complex="Liberation Serif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style:font-name-asian="Liberation Serif2" style:font-size-asian="14pt" style:font-style-asian="normal" style:font-weight-asian="normal" style:font-name-complex="Liberation Serif2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style:font-name-asian="Liberation Serif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bold" style:font-name-asian="Liberation Serif2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3" style:family="text">
      <style:text-properties officeooo:rsid="001ae74c"/>
    </style:style>
    <style:style style:name="T84" style:family="text">
      <style:text-properties officeooo:rsid="000f1717"/>
    </style:style>
    <style:style style:name="T85" style:family="text">
      <style:text-properties officeooo:rsid="001b39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Перечень документов </text:p>
      <text:p text:style-name="P32">для представления на психолого-медико- педагогическую комиссию:</text:p>
      <text:p text:style-name="P13"><text:span text:style-name="T22">1</text:span><text:span text:style-name="T36">. Копи</text:span><text:span text:style-name="T38">я</text:span><text:span text:style-name="T36"> </text:span><text:span text:style-name="T22">свидетельства о рождении ребёнка </text:span><text:span text:style-name="T37">(предоставляется с предъявлением оригинала);</text:span></text:p>
      <text:p text:style-name="P24"><text:span text:style-name="T30">2.</text:span><text:span text:style-name="T29">По </text:span><text:span text:style-name="T22"><text:s text:c="4"/>достижению 14-летнего возраста</text:span><text:span text:style-name="T36"> </text:span><text:span text:style-name="T37">и старше — </text:span><text:span text:style-name="T28">копия паспорта</text:span><text:span text:style-name="T36"> </text:span><text:span text:style-name="T37">(предоставляется с </text:span><text:span text:style-name="T42"><text:s/></text:span><text:span text:style-name="T37">предъявлением оригинала)</text:span><text:span text:style-name="T42">;</text:span></text:p>
      <text:p text:style-name="P7"><text:span text:style-name="T29">3</text:span><text:span text:style-name="T22">. <text:s/></text:span><text:span text:style-name="T37">Оригиналы и к</text:span><text:span text:style-name="T36">опии паспортов обоих родителей </text:span><text:span text:style-name="T39">ребенка </text:span><text:span text:style-name="T36">(законных представителей);</text:span></text:p>
      <text:p text:style-name="P8"><text:span text:style-name="T29">4</text:span><text:span text:style-name="T22">. </text:span><text:span text:style-name="T37">Документы, подтверждающие полномочия по представлению интересов ребенка (для законных представителей);</text:span></text:p>
      <text:p text:style-name="P15"><text:span text:style-name="T34">5</text:span><text:span text:style-name="T31">. </text:span><text:span text:style-name="T36">Копия свидетельства о расторжении брака (для родителей, находящихся в разводе);</text:span></text:p>
      <text:p text:style-name="P5"><text:span text:style-name="T53">6</text:span><text:span text:style-name="T52">. </text:span><text:span text:style-name="T61">П</text:span><text:span text:style-name="T64">одробн</text:span><text:span text:style-name="T65">ая</text:span><text:span text:style-name="T64"> </text:span><text:span text:style-name="T52">выписк</text:span><text:span text:style-name="T54">а</text:span><text:span text:style-name="T52"> из истории развития ребенка с заключениями врачей, наблюдающих ребенка в медицинской организации по месту жительства </text:span><text:span text:style-name="T55">(регистрации)</text:span><text:span text:style-name="T64">. </text:span><text:span text:style-name="T66">Заключения врачей должны быть заверены печатью, бланк выписки — печатью поликлиники. </text:span><text:span text:style-name="T56">Предоставляется оригинал выписки. Ф</text:span><text:span text:style-name="T57">орму (бланк) выписки можно</text:span><text:span text:style-name="T67"> </text:span><text:span text:style-name="T57">скачать с сайта </text:span><text:a xlink:type="simple" xlink:href="https://uo-serov.ru/category/тпмпк/" text:style-name="Internet_20_link" text:visited-style-name="Visited_20_Internet_20_Link"><text:span text:style-name="T74">ТПМПК | Управление образования (uo-serov.ru)</text:span></text:a><text:span text:style-name="T57"> </text:span><text:span text:style-name="T68">в разделе «Запись на ТПМПК» </text:span><text:span text:style-name="T69">или</text:span><text:span text:style-name="T68"> запросить в образовательной организации, направляющей на комиссию;</text:span></text:p>
      <text:p text:style-name="P8"><text:span text:style-name="T29">7</text:span><text:span text:style-name="T22">.</text:span><text:span text:style-name="T31"> Амбулаторная карта (</text:span><text:span text:style-name="T22">иметь при себе </text:span><text:span text:style-name="T23">в день обследования</text:span><text:span text:style-name="T24">);</text:span></text:p>
      <text:p text:style-name="P9"><text:span text:style-name="T29">8</text:span><text:span text:style-name="T22">.</text:span><text:span text:style-name="T31"> </text:span><text:span text:style-name="T25">Педагогическое п</text:span><text:span text:style-name="T22">редставление </text:span><text:span text:style-name="T32">или </text:span><text:span text:style-name="T25">характеристика</text:span><text:span text:style-name="T32"> воспитанника, обучающегося, выданная образовательной организацией </text:span><text:span text:style-name="T35">(п</text:span><text:span text:style-name="T32">редставление или характеристика воспитанника (обучающегося), выданная специалистом (специалистами) (для тех, кто посещал занятия учителя-логопеда, учителя-дефектолога, педагога-психолога);</text:span></text:p>
      <text:p text:style-name="P10"><text:span text:style-name="T29">9</text:span><text:span text:style-name="T22">.</text:span><text:span text:style-name="T36"> </text:span><text:span text:style-name="T26">Письменные р</text:span><text:span text:style-name="T22">аботы</text:span><text:span text:style-name="T36"> детей по русскому </text:span><text:span text:style-name="T40">(родному)</text:span><text:span text:style-name="T36"> языку, математике; </text:span><text:span text:style-name="T40">рисунки, поделки, аппликации и другие</text:span><text:span text:style-name="T36"> </text:span><text:span text:style-name="T40">р</text:span><text:span text:style-name="T36">езультаты самостоятельной продуктивной деятельности ребенка, </text:span><text:span text:style-name="T40">отражающие особенности его развития;</text:span></text:p>
      <text:p text:style-name="P12"><text:span text:style-name="T29">10</text:span><text:span text:style-name="T22">.</text:span><text:span text:style-name="T31"> </text:span><text:span text:style-name="T33">Л</text:span><text:span text:style-name="T31">ичн</text:span><text:span text:style-name="T33">ая карточка обучающегося</text:span><text:span text:style-name="T31"> (со 2-го класса, </text:span><text:span text:style-name="T33">выдается образовательной организацией</text:span><text:span text:style-name="T31">);</text:span></text:p>
      <text:p text:style-name="P12"><text:span text:style-name="T22">1</text:span><text:span text:style-name="T29">1</text:span><text:span text:style-name="T22">.</text:span><text:span text:style-name="T26">З</text:span><text:span text:style-name="T22">аключени</text:span><text:span text:style-name="T27">е (заключения) психолого-медико-педагогической комиссии</text:span><text:span text:style-name="T41"> о результатах ранее проведенного обследования ребенка (для тех, кто проходит повторно Комиссию (при наличии);</text:span></text:p>
      <text:p text:style-name="P12"><text:span text:style-name="T22">1</text:span><text:span text:style-name="T29">2</text:span><text:span text:style-name="T22">. </text:span><text:span text:style-name="T29">Заключение (заключения) психолого-педагогического консилиума </text:span><text:span text:style-name="T42">образовательной организации, в которой обучается ребенок (для смены образовательной программы</text:span><text:span text:style-name="T43">)</text:span><text:span text:style-name="T42">;</text:span></text:p>
      <text:p text:style-name="P22"><text:span text:style-name="T48">1</text:span><text:span text:style-name="T49">3</text:span><text:span text:style-name="T48">. </text:span><text:span text:style-name="T50">Направление образовательной организации, организации, осуществляющей социальное обслуживание, медицинской организации, </text:span><text:span text:style-name="T51">другой организации</text:span><text:span text:style-name="T50"> (при наличии);</text:span></text:p>
      <text:p text:style-name="P4"><text:span text:style-name="T58">14. </text:span><text:span text:style-name="T64">Заявление </text:span><text:span text:style-name="T70">на</text:span><text:span text:style-name="T71"> проведени</text:span><text:span text:style-name="T70">е комплексного </text:span><text:span text:style-name="T64">обследовани</text:span><text:span text:style-name="T71">я </text:span><text:span text:style-name="T70">ребенка для </text:span><text:span text:style-name="T71">родителей (законных представителей) и детей 14-летнего возраста </text:span><text:span text:style-name="T72">и старше </text:span><text:span text:style-name="T68">(</text:span><text:span text:style-name="T57">бланк можно скачать с сайта </text:span><text:span text:style-name="T59"><text:s/></text:span><text:a xlink:type="simple" xlink:href="https://uo-serov.ru/category/тпмпк/" text:style-name="Internet_20_link" text:visited-style-name="Visited_20_Internet_20_Link"><text:span text:style-name="T75">ТПМПК | Управление образования (uo-serov.ru)</text:span></text:a><text:span text:style-name="T67"> </text:span><text:span text:style-name="T68">в разделе «Запись на ТПМПК»);</text:span></text:p>
      <text:p text:style-name="P6"><text:span text:style-name="T53">1</text:span><text:span text:style-name="T58">5</text:span><text:span text:style-name="T52">.</text:span><text:span text:style-name="T64"> Согласие на обработку персональных данных </text:span><text:span text:style-name="T73"><text:s/></text:span><text:span text:style-name="T62">родител</text:span><text:span text:style-name="T63">ей</text:span><text:span text:style-name="T62"> (законн</text:span><text:span text:style-name="T63">ых</text:span><text:span text:style-name="T62"> представител</text:span><text:span text:style-name="T63">ей</text:span><text:span text:style-name="T62">), </text:span><text:span text:style-name="T71">детей 14-летнего возраста </text:span><text:span text:style-name="T72">и старше </text:span><text:span text:style-name="T68">(</text:span><text:span text:style-name="T57">бланк можно скачать с сайта </text:span><text:span text:style-name="T72"><text:s/></text:span><text:a xlink:type="simple" xlink:href="https://uo-serov.ru/category/тпмпк/" text:style-name="Internet_20_link" text:visited-style-name="Visited_20_Internet_20_Link"><text:span text:style-name="T76">ТПМПК | Управление образования (uo-serov.ru)</text:span></text:a><text:span text:style-name="T67"> </text:span><text:span text:style-name="T68">в разделе «Запись на ТПМПК»)</text:span><text:span text:style-name="T72">.</text:span></text:p>
      <text:p text:style-name="P37">Обследование психолого-медико-педагогической комиссией (ПМПК) и консультации специалистов проводятся БЕСПЛАТНО</text:p>
      <text:p text:style-name="P28"/>
      <text:p text:style-name="P28"><text:soft-page-break/>Порядок записи на ПМПК</text:p>
      <text:p text:style-name="P26"><text:span text:style-name="T5">Контактное лицо </text:span><text:span text:style-name="T6">по вопросам записи на обследование</text:span><text:span text:style-name="T5"> </text:span><text:span text:style-name="T6">и консультирование специалистами ПМПК</text:span><text:span text:style-name="T5"> </text:span><text:span text:style-name="T7">секретарь - Осокина Александра Олеговна, +79025039240, 8(34385)6-21-05 <text:s/></text:span></text:p>
      <text:p text:style-name="P26"><text:span text:style-name="T5">Контактный телефон </text:span><text:span text:style-name="T78">по вопросам записи на обследование и консультирование специалистами ПМПК</text:span><text:span text:style-name="T79">:</text:span></text:p>
      <text:p text:style-name="P31">руководитель ТПМПК МО СГО: 8(34385) 6-21-04 <text:s/>- Беккер Ольга Виталиевна</text:p>
      <text:p text:style-name="P29">заместитель <text:s/>руководителя: 8(34385) 6-21-04 - Рагозина Галина Александровна</text:p>
      <text:p text:style-name="P26"><text:span text:style-name="T82">Консультации</text:span><text:span text:style-name="T81"> проводятся по понедельникам, запись на консультацию осуществляется по телефону: </text:span><text:span text:style-name="T80">+79025039240, 8(34385)6-21-05 <text:s/></text:span></text:p>
      <text:p text:style-name="P31">Запись на проведения обследования ребенка в комиссии осуществляется при подаче документов </text:p>
      <text:p text:style-name="P38"/>
      <text:p text:style-name="P25"><text:span text:style-name="T3">Прием</text:span><text:span text:style-name="T4"> </text:span><text:span text:style-name="T2">документов </text:span><text:span text:style-name="T3">проводится: </text:span></text:p>
      <text:p text:style-name="P25"><text:span text:style-name="T8">понедельник с 8-00 до 16-00 кабинет 9</text:span><text:span text:style-name="T7">, </text:span></text:p>
      <text:p text:style-name="P30">понедельник, вторник, среда, пятница с 8-00 до 16-00, <text:s/>кабинет секретаря. <text:s text:c="3"/></text:p>
      <text:p text:style-name="P30">Обеденный перерыв с 12-00 до 12-30</text:p>
      <text:p text:style-name="P27"/>
      <text:p text:style-name="P34"/>
      <text:p text:style-name="P3"><text:span text:style-name="T1"><text:s/></text:span><text:span text:style-name="T60">Дополнительная информация о ребенке, </text:span><text:span text:style-name="T77">которая может запрашиваться</text:span></text:p>
      <text:p text:style-name="P17"><text:s/>у родителей (законных представителей) или у организаций </text:p>
      <text:p text:style-name="P18">(приказ Министерства образования и науки Российской Федерации от 20 сентября 2013 года №1082 </text:p>
      <text:p text:style-name="P18">«Об утверждении Положения о психолого-медико-педагогической комиссии», п. 15)</text:p>
      <text:p text:style-name="P35">В индивидуальных случаях <text:span text:style-name="T83">ТПМПК МО СГО просит </text:span>представить:</text:p>
      <text:p text:style-name="P14"><text:span text:style-name="T84">1. </text:span>Копию свидетельства о смерти одного из родителей;</text:p>
      <text:p text:style-name="P14"><text:span text:style-name="T85">2.</text:span> <text:span text:style-name="T9">Копию свидетельства о регистрации брака при смене фамилии;</text:span></text:p>
      <text:p text:style-name="P11"><text:span text:style-name="T11">3</text:span><text:span text:style-name="T12">. </text:span><text:span text:style-name="T10">Копии МСЭ и ИПРА;</text:span></text:p>
      <text:p text:style-name="P11"><text:span text:style-name="T11">4</text:span><text:span text:style-name="T10">.</text:span><text:span text:style-name="T17"> </text:span><text:span text:style-name="T10">Копию приказа об организации обучения на дому, </text:span><text:span text:style-name="T13">к</text:span><text:span text:style-name="T10">опию заключения </text:span><text:span text:style-name="T12">врачебной комиссии</text:span><text:span text:style-name="T10">,</text:span></text:p>
      <text:p text:style-name="P21">о необходимости обучения на дому по медицинским показаниям;</text:p>
      <text:p text:style-name="P11"><text:span text:style-name="T11">5</text:span><text:span text:style-name="T10">. Для ГИА - копию приказа </text:span><text:span text:style-name="T12">(ов)</text:span><text:span text:style-name="T10"> об организации обучения по АООП; </text:span><text:span text:style-name="T14">копию заявления родителя (законного представителя) о переводе на обучение по АООП;</text:span></text:p>
      <text:p text:style-name="P16"><text:span text:style-name="T11">6</text:span><text:span text:style-name="T10">. </text:span><text:span text:style-name="T15">Информация от </text:span><text:span text:style-name="T10">ТКДН и ЗП;</text:span></text:p>
      <text:p text:style-name="P11"><text:span text:style-name="T11">7</text:span><text:span text:style-name="T16">. Направление Бюро МСЭ; </text:span></text:p>
      <text:p text:style-name="P19"><text:span text:style-name="T19">8</text:span><text:span text:style-name="T20">. Медицинские заключения </text:span><text:span text:style-name="T21">(врачей, наблюдающих ребенка)</text:span><text:span text:style-name="T20">;</text:span></text:p>
      <text:p text:style-name="P20"><text:span text:style-name="T19">9</text:span><text:span text:style-name="T18">. Карта развития обучающегося (копия) </text:span><text:span text:style-name="T21">(при смене АООП)</text:span><text:span text:style-name="T18">;</text:span></text:p>
      <text:p text:style-name="P23"><text:span text:style-name="T45">1</text:span><text:span text:style-name="T46">0</text:span><text:span text:style-name="T44">. Табель успеваемости </text:span><text:span text:style-name="T47">(для школьников)</text:span><text:span text:style-name="T44">.</text:span></text:p>
      <text:p text:style-name="P1"/>
      <text:p text:style-name="P33"/>
      <text:p text:style-name="P33">ОТВЕТСТВЕННОСТЬ </text:p>
      <text:p text:style-name="P33">за предоставление полного пакета корректных документов</text:p>
      <text:p text:style-name="P2">несет родитель (законный представитель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DejaVu Sans" svg:font-family="'DejaVu Sans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WW-Базовый" style:family="paragraph">
      <style:paragraph-properties fo:margin-top="0cm" fo:margin-bottom="0.353cm" loext:contextual-spacing="false"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fo:language="ru" fo:country="RU" style:font-name-asian="DejaVu Sans" style:font-family-asian="'DejaVu Sans', 'MS Mincho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1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3-09-22T14:42:36.996000000</dc:date>
    <meta:editing-duration>PT6H37M54S</meta:editing-duration>
    <meta:editing-cycles>24</meta:editing-cycles>
    <meta:print-date>2023-09-20T18:19:30.294000000</meta:print-date>
    <meta:document-statistic meta:table-count="0" meta:image-count="0" meta:object-count="0" meta:page-count="2" meta:paragraph-count="48" meta:word-count="552" meta:character-count="4637" meta:non-whitespace-character-count="4101"/>
  </office:meta>
</office:document-meta>
</file>