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text-underline-style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86cm"/>
        </style:tab-stops>
      </style:paragraph-properties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officeooo:paragraph-rsid="0011da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7b7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fbed2"/>
    </style:style>
    <style:style style:name="T6" style:family="text">
      <style:text-properties fo:color="#000000" officeooo:rsid="00164d50" style:letter-kerning="false" style:font-name-asian="Times New Roman" style:language-asian="ru" style:country-asian="RU"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3"/></text:span><text:span text:style-name="T2">Руководителю</text:span><text:span text:style-name="T1"> территориальной</text:span></text:p>
      <text:p text:style-name="P2">психолого-медико-педагогической комиссии</text:p>
      <text:p text:style-name="P1"><text:span text:style-name="T1"><text:s text:c="104"/>Н.В. Важновой</text:span> </text:p>
      <text:p text:style-name="P2"><text:s text:c="7"/>от <text:span text:style-name="T3"><text:tab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3"><text:tab/><text:tab/> <text:s text:c="12"/></text:span>№ <text:s/><text:span text:style-name="T3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3"><text:s text:c="57"/></text:span></text:p>
      <text:p text:style-name="P7"><text:span text:style-name="T3"><text:s text:c="28"/></text:span>когда <text:span text:style-name="T3"><text:s text:c="23"/></text:span>код <text:span text:style-name="T3"><text:s text:c="8"/></text:span></text:p>
      <text:p text:style-name="P7">регистрация по адресу:<text:span text:style-name="T3"> <text:s text:c="35"/></text:span></text:p>
      <text:p text:style-name="P16"><text:s text:c="75"/></text:p>
      <text:p text:style-name="P7">адрес факт. проживания:<text:span text:style-name="T3"> <text:s text:c="32"/></text:span></text:p>
      <text:p text:style-name="P16"><text:s text:c="75"/></text:p>
      <text:p text:style-name="P2"><text:s text:c="6"/>от <text:span text:style-name="T3"><text:tab/> <text:s text:c="3"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3"><text:tab/><text:tab/> <text:s text:c="12"/></text:span>№ <text:s/><text:span text:style-name="T3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3"><text:s text:c="57"/></text:span></text:p>
      <text:p text:style-name="P7"><text:span text:style-name="T3"><text:s text:c="28"/></text:span>когда <text:span text:style-name="T3"><text:s text:c="23"/></text:span>код <text:span text:style-name="T3"><text:s text:c="8"/></text:span></text:p>
      <text:p text:style-name="P7">регистрация по адресу:<text:span text:style-name="T3"> <text:s text:c="35"/></text:span></text:p>
      <text:p text:style-name="P16"><text:s text:c="75"/></text:p>
      <text:p text:style-name="P8">адрес факт. проживания:<text:span text:style-name="T3"> <text:s text:c="32"/></text:span></text:p>
      <text:p text:style-name="P16"><text:s text:c="74"/></text:p>
      <text:p text:style-name="P7">тел. <text:span text:style-name="T3"><text:s text:c="42"/></text:span>E-mail<text:span text:style-name="T3"> <text:s text:c="12"/></text:span></text:p>
      <text:p text:style-name="P10">ЗАЯВЛЕНИЕ</text:p>
      <text:p text:style-name="P13">Просим <text:s text:c="3"/>провести <text:s text:c="4"/>комплексное <text:s text:c="4"/>психолого-медико-педагогическое обследование ребенка</text:p>
      <text:p text:style-name="P15"><text:tab/><text:tab/><text:tab/><text:tab/><text:tab/><text:tab/><text:tab/><text:tab/><text:tab/><text:tab/><text:tab/><text:tab/><text:tab/><text:tab/><text:tab/></text:p>
      <text:p text:style-name="P5">ФИО ребенка полностью, дата рождения</text:p>
      <text:p text:style-name="P15"><text:tab/><text:tab/><text:tab/><text:tab/><text:tab/><text:tab/><text:tab/><text:tab/><text:tab/><text:tab/><text:tab/><text:tab/><text:tab/><text:tab/> <text:s text:c="13"/></text:p>
      <text:p text:style-name="P5">регистрация по месту жительства (фактического проживания) ребенка</text:p>
      <text:p text:style-name="P11">в следующих целях: </text:p>
      <text:list xml:id="list4091134646" text:style-name="L1">
        <text:list-header>
          <text:p text:style-name="P17"><text:s text:c="12"/>- предъявление заключения в Бюро МСЭ для продления и / <text:s/>или оформления </text:p>
          <text:p text:style-name="P18"><text:s text:c="26"/>инвалидности; <text:s text:c="58"/></text:p>
        </text:list-header>
      </text:list>
      <text:list xml:id="list3259916315" text:style-name="L2">
        <text:list-header>
          <text:p text:style-name="P19"><text:s text:c="23"/>- особые условия прохождения государственной итоговой аттестации (ГИА); <text:s text:c="61"/></text:p>
        </text:list-header>
      </text:list>
      <text:p text:style-name="P11"><text:s text:c="35"/>- для предъявления в судебные органы;</text:p>
      <text:list xml:id="list1470910942" text:style-name="L3">
        <text:list-header>
          <text:p text:style-name="P20"><text:s text:c="23"/>- <text:s/>потребность в создании специальных условий обучения и <text:s/>воспитания; <text:s text:c="44"/></text:p>
          <text:p text:style-name="P20"><text:s text:c="23"/>- рекомендации о необходимых направлениях коррекционно-развивающей работы <text:s text:c="2"/></text:p>
          <text:p text:style-name="P20"><text:s text:c="25"/>специалистов:</text:p>
          <text:p text:style-name="P20"><text:s text:c="25"/>учитель-логопед, </text:p>
          <text:p text:style-name="P20"><text:s text:c="25"/>учитель-дефектолог (олигофренопедагог, тифлопедагог, сурдопедагог),</text:p>
          <text:p text:style-name="P20"><text:s text:c="25"/>педагог-психолог. <text:s text:c="8"/></text:p>
          <text:p text:style-name="P20"><text:s text:c="22"/>- иное <text:s/><text:span text:style-name="T3"><text:s text:c="133"/></text:span></text:p>
        </text:list-header>
      </text:list>
      <text:p text:style-name="P12"><text:span text:style-name="T3"><text:s/></text:span>При необходимости данная процедура может включать предварительное обследование у специалистов соответствующего профиля в <text:span text:style-name="T6">филиале МАОУ СОШ №13 </text:span>«Центр психолого-педагогической, медицинской и социальной помощи «Развитие»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 <text:s text:c="4"/></text:p>
      <text:p text:style-name="P11"><text:s text:c="12"/>Ознакомлен (а) с тем, что при предварительном обследовании и в работе ТПМПК применяются методики комплексного и дистанционного <text:span text:style-name="T5">(в том числе с использованием видеоматериалов)</text:span> психолого-медико-педагогического обследования.</text:p>
      <text:p text:style-name="P11"><text:s text:c="12"/>Прошу представить мне заключение ТПМПК и копию особых мнений специалистов <text:s text:c="30"/>(при их наличии). <text:s text:c="23"/></text:p>
      <text:p text:style-name="P14"><text:span text:style-name="T4">« </text:span><text:s text:c="12"/><text:span text:style-name="T4"><text:s/>»</text:span> <text:s text:c="47"/><text:span text:style-name="T4">20 </text:span><text:s text:c="7"/><text:span text:style-name="T4">г.</text:span></text:p>
      <text:p text:style-name="P6"><text:s text:c="21"/>дата оформления заявления</text:p>
      <text:p text:style-name="P14"><text:s text:c="33"/>/ <text:s text:c="45"/><text:span text:style-name="T4"><text:s text:c="17"/></text:span><text:s text:c="42"/>/ <text:s text:c="38"/></text:p>
      <text:p text:style-name="P6">подписи родителей (законного представителя) с расшифровкой <text:s text:c="31"/>подписи родителей <text:s/>с расшифровко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32S</meta:editing-duration>
    <meta:editing-cycles>7</meta:editing-cycles>
    <meta:generator>LibreOffice/6.3.0.4$Windows_X86_64 LibreOffice_project/057fc023c990d676a43019934386b85b21a9ee99</meta:generator>
    <dc:date>2022-05-16T15:38:47.263000000</dc:date>
    <meta:print-date>2022-05-16T15:37:30.971000000</meta:print-date>
    <meta:document-statistic meta:table-count="0" meta:image-count="0" meta:object-count="0" meta:page-count="1" meta:paragraph-count="49" meta:word-count="237" meta:character-count="4604" meta:non-whitespace-character-count="1720"/>
    <meta:user-defined meta:name="Info 1"/>
    <meta:user-defined meta:name="Info 2"/>
    <meta:user-defined meta:name="Info 3"/>
    <meta:user-defined meta:name="Info 4"/>
  </office:meta>
</office:document-meta>
</file>